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DUYURU </text:p>
      <text:p text:style-name="P1">DUYURU BAHÇEKAPI MAH.A.O.Ç.SERPMELERİ NO:4 - Evrak No: 108/15276</text:p>
      <text:p text:style-name="P1"/>
      <text:p text:style-name="P1">tta GAYRİMENKUL ANONİM ŞİHKETİ GENEL MÜDÜRLÜĞÜNDEN</text:p>
      <text:p text:style-name="P1"/>
      <text:p text:style-name="P1">DUYURU</text:p>
      <text:p text:style-name="P1"/>
      <text:p text:style-name="P1">tta Gayrimenkul A.Ş. (Kuruluş) tarafından 4046 sayılı Kanun hükümleri çerçevesinde aşağıdaki tabloda yer alan taşınmazlar ve makine/teçhizatlar "Satış" yöntemi ile özelleştirilecektir.</text:p>
      <text:p text:style-name="P1"/>
      <text:p text:style-name="P1">SIRA NO    İHALE KONUSU    GEÇİCİ TEMİNAT TUTARI (TL)    İHALE ŞARTNAMESİ BEDELİ (TL)    SON TEKLİF VERME TARİHİ</text:p>
      <text:p text:style-name="P1"/>
      <text:p text:style-name="P1">1    Antalya ili, Korkuteli ilçesi. Kiremitli Mahallesi, 392 ada, 3 no.lu parsel dahilinde yer alan 91/4629 arsa paylı 3. kat 73 bağımsız bölüm no.lu mesken    4.500    200    21/10/2014</text:p>
      <text:p text:style-name="P1"/>
      <text:p text:style-name="P1">2    Aydın ili, Nazilli ilçesi, Cumhuriyet Mahallesi, 1028 ada, 16 no.lu parsel dahilinde yer alan 40/765 arsa paylı zemin kat 1 bağımsız bölüm no.lu asma katlı dükkan    7.000    200    </text:p>
      <text:p text:style-name="P1"/>
      <text:p text:style-name="P1">21/10/20)4</text:p>
      <text:p text:style-name="P1"/>
      <text:p text:style-name="P1">3    İstanbul ili, Avcılar ilçesi, Firiizköy Mahallesi, 5973 no.lu parseldeki 2.471,00 mJ yüzölçümlü taşınmazın 111/2471 oranındaki hissesi    50.000    1.000    21/10/2014</text:p>
      <text:p text:style-name="P1"/>
      <text:p text:style-name="P1">4    Kastamonu ili. Merkez ilçesi, İnönü Mahallesi, 1016 ada, 282 no.lu parseldeki 7.709,17 m2 yüzölçümlü taşınmaz    175.000    3.000    21/10/2014</text:p>
      <text:p text:style-name="P1"/>
      <text:p text:style-name="P1">5    Kastamonu ili, Merkez ilçesi, Aktekke Mahallesi, 559 ada, 4 no.lu parseldeki 341,38 m2 ve 5 no.lu parseldeki 292,67 m3 olmak üzere toplam 634,05 m1 yüzölçümlü taşınmazlar bir bütün halinde    </text:p>
      <text:p text:style-name="P1"/>
      <text:p text:style-name="P1">4.000    200    21/10/2014</text:p>
      <text:p text:style-name="P1"/>
      <text:p text:style-name="P1">6    Kırıkkale ili, Yahşihan ilçesi, Merkez Mahallesi, 663 ada, 2 no.lu parseldeki 2.904,00 m2 yüzölçümlü taşınmazın 2.447/2.904 oranındaki hissesi    45.000    1.000    21/10/2014</text:p>
      <text:p text:style-name="P1"/>
      <text:p text:style-name="P1">7    Kocaeli ili, Başiskele ilçesi, Kullar Mahallesi, 2127 no.lu parseldeki 370,00 m1 yüzölçümlü taşınmaz    5.000    200    21/10/2014</text:p>
      <text:p text:style-name="P1"/>
      <text:p text:style-name="P1">8    Mersin ili, Tarsus ilçesi, Yenice Atalar Mahallesi, 210 ada, 1 no.lu parseldeki <text:soft-page-break/>5.145,00 m2 yüzölçümlü taşınmaz    400.000    3.000    21/10/2014</text:p>
      <text:p text:style-name="P1"/>
      <text:p text:style-name="P1">9    Muğla ili, Yatağan ilçesi, Bencik Merkez Mahallesi, 161 ada, 7 no.lu parseldeki 25.512,70 m2 ve 163 ada, 1 no.lu parseldeki 727,69 m2 olmak üzere toplam 26.240,39 m2 yüzölçümlü taşınmazlar ve </text:p>
      <text:p text:style-name="P1"/>
      <text:p text:style-name="P1">üzerindeki binaların bir bütün halinde    100.000    1.000    21/10/2014</text:p>
      <text:p text:style-name="P1"/>
      <text:p text:style-name="P1">10    Trabzon Akçaabat Yaprak Türün işletme Tesisleri Yaprak Tütün İşleme makine/teçhizatları    45.000    1.000    21/10/2014</text:p>
      <text:p text:style-name="P1"/>
      <text:p text:style-name="P1">1) İhaleler, pazarlık usulü ile gerçekleştirilecektir. İhale Komisyonunca gerekli görüldüğü takdirde ihaleler, pazarlık görüşmesine devam edilen teklif sahiplerinin katılımı ile açık artırma suretiyle sonuçlandınlabilecektir.</text:p>
      <text:p text:style-name="P1"/>
      <text:p text:style-name="P1">2) Katılımcılar ayn ayrı olmak koşuluyla, birden fazla ihaleye teklif verebilirler.</text:p>
      <text:p text:style-name="P1"/>
      <text:p text:style-name="P1">3) İhaleye katılabilmek için taşınmazlar ve makine/teçhizatlar için ayn ayrı İhale Şartnamesi alınması ve tekliflerin Kuruluşun aşağıdaki adresine son teklif verme günü saat 16.00'ya kadar elden teslim edilmesi zorunludur.</text:p>
      <text:p text:style-name="P1"/>
      <text:p text:style-name="P1">4) İhalelere katılmak için "İhale Şartnamesi"nin satın alınması zorunludur. İhale Şartnamesi; Kuruluş'un; T.C. Ziraat Bankası Gazi Mahallesi Şubesi/ANKARA nezdindeki TR21 0001 0008 9802 3640 5768 41 no.lu hesabına yukarıdaki tabloda belirtilen tutar yatırılarak ve "İhalesine girilecek taşınmaz veya makine/teçhizatın İhale Şartnamesi Bedeli" ifadesini içerir şekilde ve üstünde ihaleye katılacak olan gerçek kişi, tüzel kişi veya ortak girişim grubunun ve/veya ortak girişim gurubu üyelerinden birinin adının belirtildiği dekont karşılığında. Kuruluşun aşağıda bildirilen adresinden temin edilebilir. Yatırılan bedel hiçbir surette iade edilmez.</text:p>
      <text:p text:style-name="P1"/>
      <text:p text:style-name="P1">5) İhaleler, 2886 sayılı Devlet İhale Kanunu'na tâbi olmayıp, Kuruluş, ihaleleri yapıp yapmamakta, dilediğine yapmakta ve teklif verme süresini belirli bir tarihe kadar veya bilahare belirlenecek tarihe kadar uzatmakta serbesttir.</text:p>
      <text:p text:style-name="P1"/>
      <text:p text:style-name="P1">6) özelleştirme işlemleri; KDV ile her türlü vergi, resim ve harçtan muaftır.</text:p>
      <text:p text:style-name="P1"/>
      <text:p text:style-name="P1">7) İhaleye ilişkin diğer hususlar İhale Şartnamesinde yer almaktadır.</text:p>
      <text:p text:style-name="P1"/>
      <text:p text:style-name="P1">tta. GAYRİMENKUL A.Ş.</text:p>
      <text:p text:style-name="P1"/>
      <text:p text:style-name="P1">GENEL MÜDÜRLÜĞÜ</text:p>
      <text:p text:style-name="P1"/>
      <text:p text:style-name="P1">Bahçekapı Mahallesi Atatürk Orman Çiftliği Serpmeleri No: 4</text:p>
      <text:p text:style-name="P1"/>
      <text:p text:style-name="P1">(06370) A.O.Ç. Etimesgut/AN KARA</text:p>
      <text:p text:style-name="P1"><text:soft-page-break/></text:p>
      <text:p text:style-name="P1">Tel: (312)211 08 37-211 22 91 Faks: (312)211 08 86</text:p>
      <text:p text:style-name="P1"/>
      <text:p text:style-name="P1">www.ttagayrimenkul.gov.t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41S</meta:editing-duration>
    <meta:editing-cycles>233</meta:editing-cycles>
    <meta:generator>OpenOffice/4.0.1$Win32 OpenOffice.org_project/401m5$Build-9714</meta:generator>
    <dc:date>2014-09-18T17:55:35.78</dc:date>
    <dc:creator>Kübra Genç</dc:creator>
    <meta:document-statistic meta:table-count="0" meta:image-count="0" meta:object-count="0" meta:page-count="3" meta:paragraph-count="32" meta:word-count="518" meta:character-count="3964"/>
    <meta:user-defined meta:name="Info 1"/>
    <meta:user-defined meta:name="Info 2"/>
    <meta:user-defined meta:name="Info 3"/>
    <meta:user-defined meta:name="Info 4"/>
  </office:meta>
</office:document-meta>
</file>