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5cm" style:rel-column-width="7946*"/>
    </style:style>
    <style:style style:name="Tablo4.B" style:family="table-column">
      <style:table-column-properties style:column-width="0.169cm" style:rel-column-width="655*"/>
    </style:style>
    <style:style style:name="Tablo4.C" style:family="table-column">
      <style:table-column-properties style:column-width="4.269cm" style:rel-column-width="16555*"/>
    </style:style>
    <style:style style:name="Tablo4.E" style:family="table-column">
      <style:table-column-properties style:column-width="2.902cm" style:rel-column-width="11255*"/>
    </style:style>
    <style:style style:name="Tablo4.I" style:family="table-column">
      <style:table-column-properties style:column-width="0.854cm" style:rel-column-width="3309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Tablo4.A9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7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text-position="33% 80%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1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&amp;ILCE_KODU=3&amp;TAS_NO=1000012830&amp;OID_TASINMAZ_TIPI=1&amp;IHALE_TARIH=07/08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6&amp;TAS_NO=1000000404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6241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3993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0001592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0001591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4&amp;TAS_NO=161&amp;OID_TASINMAZ_TIPI=1&amp;IHALE_TARIH=07/21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9&amp;ILCE_KODU=14&amp;TAS_NO=1000000173&amp;OID_TASINMAZ_TIPI=1&amp;IHALE_TARIH=07/10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&amp;ILCE_KODU=12&amp;TAS_NO=8112&amp;OID_TASINMAZ_TIPI=1&amp;IHALE_TARIH=07/23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1&amp;TAS_NO=1000002069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000029005&amp;OID_TASINMAZ_TIPI=1&amp;IHALE_TARIH=07/22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3">Taşınmazın Emlak Numarası :   48050138009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A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Muğla - Fethiye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Çamköy Beldesi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5"/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10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Konut Dışı Kentsel Çalışma Alanı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.081,69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2.07.2014 - 9 :30</text:p>
                      </table:table-cell>
                      <table:covered-table-cell/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576,28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8">374.582,00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576,28 m<text:span text:style-name="T1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8">93.645,50 TL</text:p>
                      </table:table-cell>
                      <table:table-cell office:value-type="string">
                        <text:p text:style-name="P5"/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18">Taşınmaz, Çamköy Beldesi Eşrefpaşa Mahallesinde bulunmakta olup, Antalya-Muğla Karayoluna cepheli, gelişmeye açık ve tarımsal faaliyetlerin yaygın olduğu bir bölgede kalmaktadır.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9" office:value-type="string">
                        <text:p text:style-name="P2"> </text:p>
                      </table:table-cell>
                      <table:table-cell table:style-name="Tablo4.A9" office:value-type="string">
                        <text:p text:style-name="P10">:<text:line-break/></text:p>
                      </table:table-cell>
                      <table:table-cell table:number-columns-spanned="7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8S</meta:editing-duration>
    <meta:editing-cycles>39</meta:editing-cycles>
    <meta:generator>OpenOffice/4.0.1$Win32 OpenOffice.org_project/401m5$Build-9714</meta:generator>
    <dc:date>2014-07-04T11:56:44.75</dc:date>
    <dc:creator>tk emlak</dc:creator>
    <meta:document-statistic meta:table-count="4" meta:image-count="0" meta:object-count="0" meta:page-count="1" meta:paragraph-count="55" meta:word-count="104" meta:character-count="627"/>
    <meta:user-defined meta:name="Info 1"/>
    <meta:user-defined meta:name="Info 2"/>
    <meta:user-defined meta:name="Info 3"/>
    <meta:user-defined meta:name="Info 4"/>
  </office:meta>
</office:document-meta>
</file>