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5cm" style:rel-column-width="7947*"/>
    </style:style>
    <style:style style:name="Tablo4.B" style:family="table-column">
      <style:table-column-properties style:column-width="0.169cm" style:rel-column-width="655*"/>
    </style:style>
    <style:style style:name="Tablo4.C" style:family="table-column">
      <style:table-column-properties style:column-width="4.27cm" style:rel-column-width="16557*"/>
    </style:style>
    <style:style style:name="Tablo4.E" style:family="table-column">
      <style:table-column-properties style:column-width="2.903cm" style:rel-column-width="11257*"/>
    </style:style>
    <style:style style:name="Tablo4.H" style:family="table-column">
      <style:table-column-properties style:column-width="1.536cm" style:rel-column-width="5956*"/>
    </style:style>
    <style:style style:name="Tablo4.I" style:family="table-column">
      <style:table-column-properties style:column-width="1.365cm" style:rel-column-width="5292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624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3993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2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4&amp;TAS_NO=161&amp;OID_TASINMAZ_TIPI=1&amp;IHALE_TARIH=07/21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3">Taşınmazın Emlak Numarası :   48040100598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Muğla - Datça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Ev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Emecik Köyü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9.04.199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5"/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95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.120,00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1.07.2014 - 11: 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93,49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700.000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93,49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70.000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3"> </text:p>
                      </table:table-cell>
                      <table:table-cell table:style-name="Tablo4.A9" office:value-type="string">
                        <text:p text:style-name="P10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2S</meta:editing-duration>
    <meta:editing-cycles>35</meta:editing-cycles>
    <meta:generator>OpenOffice/4.0.1$Win32 OpenOffice.org_project/401m5$Build-9714</meta:generator>
    <dc:date>2014-07-04T11:32:19.29</dc:date>
    <dc:creator>tk emlak</dc:creator>
    <meta:document-statistic meta:table-count="4" meta:image-count="0" meta:object-count="0" meta:page-count="1" meta:paragraph-count="54" meta:word-count="81" meta:character-count="430"/>
    <meta:user-defined meta:name="Info 1"/>
    <meta:user-defined meta:name="Info 2"/>
    <meta:user-defined meta:name="Info 3"/>
    <meta:user-defined meta:name="Info 4"/>
  </office:meta>
</office:document-meta>
</file>