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style>
    <style:style style:name="P2"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3"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İHALE İLANI:</text:p>
      <text:p text:style-name="P2"/>
      <text:p text:style-name="P2">2014/125814 İKN İSTANBUL KONUT İMAR PLAN TURİZM ULAŞIM SANAYİ VE T.A.Ş. - Evrak No: 5540</text:p>
      <text:p text:style-name="P2"/>
      <text:p text:style-name="P2">AVRUPA YAKASI CAMİLERİ BAKIM VE ONARIM İŞLERİ</text:p>
      <text:p text:style-name="P2"/>
      <text:p text:style-name="P2">KİPTAŞ İSTANBUL KONUT İMAR PLAN TURİZM ULAŞ.SAN.VE TİC. A.Ş. Avrupa Yakası Camileri Bakım ve Onarım İşleri yapım işi 4734 sayılı Kamu İhale Kanununun 19 uncu maddesine göre açık. ihale usulü ile </text:p>
      <text:p text:style-name="P2"/>
      <text:p text:style-name="P2">ihale edilecektir. İhaleye ilişkin ayrıntılı bilgiler aşağıda yer almaktadır.</text:p>
      <text:p text:style-name="P2"/>
      <text:p text:style-name="P2">İhale Kayıt Numarası 2014/125814</text:p>
      <text:p text:style-name="P2"/>
      <text:p text:style-name="P2">1-İdarenin</text:p>
      <text:p text:style-name="P2"/>
      <text:p text:style-name="P2">a) Adresi Sev itn i/a m Mahallesi Gümüşsüyü Davutpaşa Caddesi No: 17/1 ZEYTİNBURNU/İSTANBUL</text:p>
      <text:p text:style-name="P2"/>
      <text:p text:style-name="P2">b) Telefon ve faks numarası 2124149898-2125105888</text:p>
      <text:p text:style-name="P2"/>
      <text:p text:style-name="P2">c) Elektronik Posta Adresi info@kiptas.com.tr</text:p>
      <text:p text:style-name="P2"/>
      <text:p text:style-name="P2">ç) İhale dokümanının görülebileceği internet adresi https://ekap.kik.gov.tr/EKAP/</text:p>
      <text:p text:style-name="P2"/>
      <text:p text:style-name="P2">2-İhale konusu yapım işinin</text:p>
      <text:p text:style-name="P2"/>
      <text:p text:style-name="P2">a) Niteliği, türü ve miktarı : 4 Adet Cami 1-Yakuplu Molla Gürani Camii 2- Hadımköy 1. Etap Osman Gazi Camii 3- Başakşehir 5. Etap İmam-ı Azam Camii ve Minare İşleri 4- Başakşehir 5. Etap Süleyman </text:p>
      <text:p text:style-name="P2"/>
      <text:p text:style-name="P2">Çelebi Camii Ayrıntılı bilgiye EKAP'ta yer alan ihale dokümanı içinde bulunan idari şartnameden ulaşılabilir.</text:p>
      <text:p text:style-name="P2"/>
      <text:p text:style-name="P2">b) Yapılacağı yer : İstanbul Avrupa Yakası</text:p>
      <text:p text:style-name="P2"/>
      <text:p text:style-name="P2">c) İşe başlama tarihi : Sözleşmenin imzalandığı tarihten itibaren 7 gün içinde yer teslimi yapılarak işe başlanacaktır.</text:p>
      <text:p text:style-name="P2"/>
      <text:p text:style-name="P2">ç) İşin süresi : Yer tesliminden itibaren 150 (Yüzelli) takvim günüdür.</text:p>
      <text:p text:style-name="P2"/>
      <text:p text:style-name="P2">3- İhalenin</text:p>
      <text:p text:style-name="P2"/>
      <text:p text:style-name="P2">a) Yapılacağı yer : Seyitnizam Mah. Gümüşsüyü Davutpaşa Cad. No: 17/1 <text:soft-page-break/>ZEYTİNBURNU/İSTANBUL</text:p>
      <text:p text:style-name="P2"/>
      <text:p text:style-name="P2">b) Tarihi ve saati : 17.10.2014-15:00</text:p>
      <text:p text:style-name="P2"/>
      <text:p text:style-name="P2">4.1. İhaleye katılma şartlan ve istenilen belgeler:</text:p>
      <text:p text:style-name="P2"/>
      <text:p text:style-name="P2">4.1.1. Mevzuatı gereği kayıtlı olduğu Ticaret ve/veya Sanayi Odası ya da Esnaf ve Sanatkarlar Odası veya ilgili İVteslek Odası Belgesi.</text:p>
      <text:p text:style-name="P2"/>
      <text:p text:style-name="P2">4.1.1.1. Gerçek kişi olması halinde, kayıtlı olduğu ticaret ve/veya sanayi odasından ya da esnaf ve sânatkar odasından veya ilgili meslek odasından, ilk ilan veya ihale tarihinin içinde bulunduğu </text:p>
      <text:p text:style-name="P2"/>
      <text:p text:style-name="P2">yılda alınmış, odaya kayıtlı olduğunu gösterir belge.</text:p>
      <text:p text:style-name="P2"/>
      <text:p text:style-name="P2">4.1.1.2. Tüzel kişi olması halinde, ilgili mevzuatı gereği kayıtlı bulunduğu Ticaret ve/veya Sanayi Odasından, ilk ilan veya ihale tarihinin içinde bulunduğu yılda alınmış, tüzel kişiliğin odaya </text:p>
      <text:p text:style-name="P2"/>
      <text:p text:style-name="P2">kayıtlı olduğunu gösterir belge,</text:p>
      <text:p text:style-name="P2"/>
      <text:p text:style-name="P2">4.1.2. Teklif vermeye yetkili olduğunu gösteren İmza Beyannamesi veya İmza Sirküleri.</text:p>
      <text:p text:style-name="P2"/>
      <text:p text:style-name="P2">4.1.2.1. Gerçek kişi olması halinde, noter tasdikli imza beyannamesi.</text:p>
      <text:p text:style-name="P2"/>
      <text:p text:style-name="P2">4.1.2.2. Tüzel kişi olması halinde, ilgisine göre tüzel kişiliğin ortaklan, üyeleri veya kurucuları ile tüzel kişiliğin yönetimindeki görevlileri belirten son durumu gösterir Ticaret Sicil </text:p>
      <text:p text:style-name="P2"/>
      <text:p text:style-name="P2">Gazetesi, bu bilgilerin tamamının bir Ticaret Sicil Gazetesinde bulunmaması halinde, bu bilgilerin tümünü göstermek üzere ilgili Ticaret Sicil Gazeteleri veya bu hususları gösteren belgeler ile </text:p>
      <text:p text:style-name="P2"/>
      <text:p text:style-name="P2">tüzel kişiliğin noter tasdikli imza sirküleri,</text:p>
      <text:p text:style-name="P2"/>
      <text:p text:style-name="P2">4.1.3. Şekli ve içeriği İdari Şartnamede belirlenen teklif mektubu.</text:p>
      <text:p text:style-name="P2"/>
      <text:p text:style-name="P2">4.1.4. Şekli ve içeriği İdari Şartnamede belirlenen geçici teminat.</text:p>
      <text:p text:style-name="P2"/>
      <text:p text:style-name="P2">4. l.5thale konusu işte idarenin onayı ile alt yüklenici çalıştırılabilir. Ancak işin tamamı alt yüklenicilere yaptırılamaz.</text:p>
      <text:p text:style-name="P2"/>
      <text:p text:style-name="P2">4.1.6 Tüzel kişi tarafından iş deneyimi göstermek üzere sunulan belgenin, tüzel kişiliğin yarısından fazla hissesine sahip ortağına ait olması halinde, ticaret ve sanayi <text:soft-page-break/>odası/ticaret odası </text:p>
      <text:p text:style-name="P2"/>
      <text:p text:style-name="P2">bünyesinde bulunan ticaret sicil memurlukları veya yeminli mali müşavir ya da serbest muhasebeci mali müşavir tarafından ilk ilan tarihinden sonra düzenlenen ve düzenlendiği tarihten geriye doğru </text:p>
      <text:p text:style-name="P2"/>
      <text:p text:style-name="P2">son bir yıldır kesintisiz olarak bu şartın korunduğunu gösteren belge.</text:p>
      <text:p text:style-name="P2"/>
      <text:p text:style-name="P2">4.2. Ekonomik ve mali yeterliğe ilişkin belgeler ve bu belgelerin taşıması gereken kriterler: İdare tarafından ekonomik ve mali yeterliğe ilişkin kriter belirtilmemiştir.</text:p>
      <text:p text:style-name="P2"/>
      <text:p text:style-name="P2">4.3. Mesleki ve Teknik yeterliğe ilişkin belgeler ve bu belgelerin taşıması gereken kriterler:</text:p>
      <text:p text:style-name="P2"/>
      <text:p text:style-name="P2">4.3.1. tş deneyim belgeleri: Son on beş yıl içinde bedel içeren bir sözleşme kapsamında taahhüt edilen ve teklif edilen bedelin % 80 oranından az olmamak üzere ihale konusu iş veya benzer işlere </text:p>
      <text:p text:style-name="P2"/>
      <text:p text:style-name="P2">ilişkin iş deneyimini gösteren belgeler.</text:p>
      <text:p text:style-name="P2"/>
      <text:p text:style-name="P2">4.4. Bu ihalede benzer iş olarak kabul edilecek işler ve benzer işlere denk sayılacak mühendislik ve mimarlık bölümleri:</text:p>
      <text:p text:style-name="P2"/>
      <text:p text:style-name="P2">4.4.1. Bu ihalede benzer iş olarak kabul edilecek işler: 11.06.2011 Tarih ve 27961 sayılı resmi Gazetede yayımlana Yapım İşleri Benzer iş grupları Tebliğinde Yer Alan (B) Üstyapı (Bina) İşleri </text:p>
      <text:p text:style-name="P2"/>
      <text:p text:style-name="P2">III. Grup İşler Benzer İş Olarak kabul edilecektir</text:p>
      <text:p text:style-name="P2"/>
      <text:p text:style-name="P2">4.4.2. Benzer işe denk sayılacak mühendislik veya mimarlık bölümleri: İş deneyim belgesi yerine mezuniyet belgelerini / diplomalarını sunmak suretiyle ihaleye girecek olan mühendis ve mimarlar </text:p>
      <text:p text:style-name="P2"/>
      <text:p text:style-name="P2">için, İnşaat Mühendisliği bölümü veya Mimarlıkbölümü mezuniyet belgeleri / diplomaları ihale konusu iş veya benzer işlere denk saydacaktır.</text:p>
      <text:p text:style-name="P2"/>
      <text:p text:style-name="P2">5. Ekonomik açıdan en avantajlı teklif sadece fiyat esasına göre belirlenecektir.</text:p>
      <text:p text:style-name="P2"/>
      <text:p text:style-name="P2">6. İhaleye sadece yerli istekliler katılabilecektir.</text:p>
      <text:p text:style-name="P2"/>
      <text:p text:style-name="P2">7. İhale dokümanının görülmesi ve satın alınması:</text:p>
      <text:p text:style-name="P2"/>
      <text:p text:style-name="P2">7.1. İhale dokümanı, idarenin adresinde görülebilir ve 300 TRY (Türk Lirası) karşılığı KİPTAŞ Planlama ve İhale Müdürlüğü adresinden satın alınabilir.</text:p>
      <text:p text:style-name="P2"/>
      <text:p text:style-name="P2"><text:soft-page-break/>7.2. İhaleye teklif verecek olanların ihale dokümanını satın almaları zorunludur.</text:p>
      <text:p text:style-name="P2"/>
      <text:p text:style-name="P2">8. Teki i Her, ihale tarih ve saatine kadar KİPTAŞ Planlama ve İhale Müdürlüğü adresine elden teslim edilebileceği gibi, aynı adrese iadeli taahhütlü posta vasıtasıyla da gönderilebilir.</text:p>
      <text:p text:style-name="P2"/>
      <text:p text:style-name="P2">9. İstekliler tekliflerini, anahtar teslimi götürü bedel üzerinden verecektir. İhale sonucu, üzerine ihale yapılan istekliyle anahtar teslimi götürü bedel sözleşme imzalanacaktır. Bu ihalede, işin </text:p>
      <text:p text:style-name="P2"/>
      <text:p text:style-name="P2">tamamı için teklif verilecektir.</text:p>
      <text:p text:style-name="P2"/>
      <text:p text:style-name="P2">10. İstekliler teklif ettikleri bedelin %3" ünden az olmamak üzere kendi belirleyecekleri tutarda geçici teminat vereceklerdir.</text:p>
      <text:p text:style-name="P2"/>
      <text:p text:style-name="P2">11. Verilen tekliflerin geçerlilik süresi, ihale tarihinden itibaren 70 (Yetmiş) takvim günüdür.</text:p>
      <text:p text:style-name="P2"/>
      <text:p text:style-name="P2">12. Konsorsiyum olarak ihaleye teklif verilemez.</text:p>
      <text:p text:style-name="P2"/>
      <text:p text:style-name="P2">13. Diğer hususlar:</text:p>
      <text:p text:style-name="P2"/>
      <text:p text:style-name="P2">İhalede Uygulanacak Sınır Değer Katsayısı (N) : 1</text:p>
      <text:p text:style-name="P2"/>
      <text:p text:style-name="P2">İhale. Kanunun 38 inci maddesinde öngörülen açıklama istenmeksizin ekonomik açıdan en avantajlı teklif üzerinde bırakılacaktır.</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M2S</meta:editing-duration>
    <meta:editing-cycles>66</meta:editing-cycles>
    <meta:generator>OpenOffice/4.0.1$Win32 OpenOffice.org_project/401m5$Build-9714</meta:generator>
    <dc:date>2014-10-02T16:13:07.78</dc:date>
    <dc:creator>Kübra Genç</dc:creator>
    <meta:document-statistic meta:table-count="0" meta:image-count="0" meta:object-count="0" meta:page-count="4" meta:paragraph-count="60" meta:word-count="809" meta:character-count="5875"/>
    <meta:user-defined meta:name="Info 1"/>
    <meta:user-defined meta:name="Info 2"/>
    <meta:user-defined meta:name="Info 3"/>
    <meta:user-defined meta:name="Info 4"/>
  </office:meta>
</office:document-meta>
</file>