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.727cm" table:align="left"/>
    </style:style>
    <style:style style:name="Tablo1.A" style:family="table-column">
      <style:table-column-properties style:column-width="17.727cm"/>
    </style:style>
    <style:style style:name="Tablo2" style:family="table">
      <style:table-properties style:width="17.727cm" table:align="left"/>
    </style:style>
    <style:style style:name="Tablo2.A" style:family="table-column">
      <style:table-column-properties style:column-width="4.583cm"/>
    </style:style>
    <style:style style:name="Tablo2.B" style:family="table-column">
      <style:table-column-properties style:column-width="13.145cm"/>
    </style:style>
    <style:style style:name="P1" style:family="paragraph" style:parent-style-name="Table_20_Contents">
      <style:paragraph-properties style:line-height-at-least="0.45cm"/>
      <style:text-properties fo:font-variant="normal" fo:text-transform="none" fo:color="#6f6f6f" style:font-name="tahoma" fo:font-size="9pt" fo:font-style="normal" fo:font-weight="normal"/>
    </style:style>
    <style:style style:name="P2" style:family="paragraph" style:parent-style-name="Table_20_Contents">
      <style:paragraph-properties style:line-height-at-least="0.45cm"/>
      <style:text-properties fo:font-variant="normal" fo:text-transform="none" fo:color="#6f6f6f" style:font-name="tahoma" fo:font-size="9pt" fo:font-style="normal" fo:font-weight="bold"/>
    </style:style>
    <style:style style:name="P3" style:family="paragraph" style:parent-style-name="Table_20_Contents">
      <style:paragraph-properties style:line-height-at-least="0.45cm"/>
      <style:text-properties fo:font-variant="normal" fo:text-transform="none" fo:color="#6f6f6f"/>
    </style:style>
    <style:style style:name="P4" style:family="paragraph" style:parent-style-name="Table_20_Contents">
      <style:paragraph-properties fo:margin-top="0cm" fo:margin-bottom="0.499cm" style:line-height-at-least="0.45cm"/>
      <style:text-properties fo:font-variant="normal" fo:text-transform="none" fo:color="#6f6f6f"/>
    </style:style>
    <style:style style:name="P5" style:family="paragraph" style:parent-style-name="Table_20_Contents">
      <style:paragraph-properties fo:margin-top="0cm" fo:margin-bottom="0.499cm" style:line-height-at-least="0.45cm" fo:text-align="justify" style:justify-single-word="false"/>
      <style:text-properties fo:font-variant="normal" fo:text-transform="none" fo:color="#000000" style:font-name="tahoma" fo:font-size="9pt" fo:font-style="normal" fo:font-weight="normal"/>
    </style:style>
    <style:style style:name="P6" style:family="paragraph" style:parent-style-name="Heading_20_1">
      <style:paragraph-properties style:line-height-at-least="0.45cm"/>
      <style:text-properties fo:font-variant="normal" fo:text-transform="none" fo:color="#f2a252" style:font-name="tahoma" fo:font-size="10.5pt" fo:font-style="normal" fo:font-weight="bold"/>
    </style:style>
    <style:style style:name="T1" style:family="text">
      <style:text-properties fo:font-variant="normal" fo:text-transform="none" fo:color="#6f6f6f" style:font-name="tahoma" fo:font-size="9pt" fo:font-style="normal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row>
          <table:table-cell office:value-type="string">
            <text:h text:style-name="P6" text:outline-level="1">VERGİ USUL KANUNU GENEL TEBLİĞİ (SIRA NO: 426)’NDE DEĞİŞİKLİK YAPILMASINA DAİR TEBLİĞ (SIRA NO: 438)<text:line-break/><draw:frame draw:style-name="fr1" draw:name="grafik1" text:anchor-type="as-char" svg:width="1.997cm" style:rel-width="78%" svg:height="0.053cm" draw:z-index="0"><draw:image xlink:href="http://www.gib.gov.tr/fileadmin/template/main/images/ic_title_cizgi.gif" xlink:type="simple" xlink:show="embed" xlink:actuate="onLoad"/></draw:frame><draw:frame draw:style-name="fr1" draw:name="grafik2" text:anchor-type="as-char" svg:width="1.997cm" style:rel-width="20%" svg:height="0.053cm" draw:z-index="1"><draw:image xlink:href="http://www.gib.gov.tr/fileadmin/template/main/images/ic_title_cizgi_uc.gif" xlink:type="simple" xlink:show="embed" xlink:actuate="onLoad"/></draw:frame></text:h>
          </table:table-cell>
        </table:table-row>
      </table:table>
      <table:table table:name="Tablo2" table:style-name="Tablo2">
        <table:table-column table:style-name="Tablo2.A"/>
        <table:table-column table:style-name="Tablo2.B"/>
        <table:table-row>
          <table:table-cell office:value-type="string">
            <text:p text:style-name="P2">Resmi Gazete No</text:p>
          </table:table-cell>
          <table:table-cell office:value-type="string">
            <text:p text:style-name="P1">29081</text:p>
          </table:table-cell>
        </table:table-row>
        <table:table-row>
          <table:table-cell office:value-type="string">
            <text:p text:style-name="P2">Resmi Gazete Tarihi</text:p>
          </table:table-cell>
          <table:table-cell office:value-type="string">
            <text:p text:style-name="P1">07/08/2014</text:p>
          </table:table-cell>
        </table:table-row>
        <table:table-row>
          <table:table-cell office:value-type="string">
            <text:p text:style-name="P2">Kapsam</text:p>
          </table:table-cell>
          <table:table-cell office:value-type="string">
            <text:p text:style-name="P3"><draw:frame draw:style-name="fr1" draw:name="grafik3" text:anchor-type="as-char" svg:width="0.041cm" svg:height="0.041cm" draw:z-index="2"><draw:image xlink:href="http://www.gib.gov.tr/icons/ecblank.gif" xlink:type="simple" xlink:show="embed" xlink:actuate="onLoad"/></draw:frame></text:p>
          </table:table-cell>
        </table:table-row>
        <table:table-row>
          <table:table-cell table:number-columns-spanned="2" office:value-type="string">
            <text:section text:style-name="Sect1" text:name="mevzuatcontent">
              <text:p text:style-name="P4"> </text:p>
              <text:p text:style-name="P5">7/4/2005 tarihli ve 25779 sayılı Resmî Gazete'de yayımlanan Vergi Usul Kanunu Genel Tebliği (Sıra No: 347)'nin 3 üncü bölümünün birinci paragrafı aşağıdaki şekilde değiştirilmiştir.</text:p>
              <text:p text:style-name="P5">"Matbaa işletmecileri Yönetmeliğin 14 üncü maddesi uyarınca düzenlenen bilgi formunu, en geç düzenlendiği günü izleyen on beşinci günün sonuna kadar internet üzerinden, www.gelirler.gov.tr adresinde hizmet veren İnternet Vergi Dairesi/Kurumlar-Gelir Vergi Dairesine, kullanıcı kodu, parola ve şifrelerini kullanmak suretiyle göndereceklerdir."</text:p>
              <text:p text:style-name="P5">Aynı Tebliğe ekli ek-4'te yer alan Anlaşmalı Matbaalara İlişkin Tip Anlaşma Metninin 6 ncı maddesinin dördüncü paragrafı aşağıdaki şekilde değiştirilmiştir.</text:p>
              <text:p text:style-name="P5">"Matbaa işletmecisi, basım ve dağıtımını yaptığı belgelere ilişkin bilgi formunu, en geç düzenlendiği günü izleyen on beşinci günün sonuna kadar elektronik ortamda internet üzerinden gönderecektir."</text:p>
              <text:p text:style-name="P5">Tebliğ olunur.</text:p>
            </text:section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ek güner</meta:initial-creator>
    <meta:creation-date>2014-08-08T16:08:34.28</meta:creation-date>
    <meta:document-statistic meta:table-count="2" meta:image-count="3" meta:object-count="0" meta:page-count="1" meta:paragraph-count="13" meta:word-count="134" meta:character-count="1052"/>
    <dc:date>2014-08-08T16:08:47.16</dc:date>
    <dc:creator>melek güner</dc:creator>
    <meta:editing-duration>PT13S</meta:editing-duration>
    <meta:editing-cycles>1</meta:editing-cycles>
    <meta:generator>OpenOffice/4.0.1$Win32 OpenOffice.org_project/401m5$Build-9714</meta:generator>
  </office:meta>
</office:document-meta>
</file>