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ESKİÇEŞME MAHALLESİ 2 NCİ İCRA MÜDÜRLÜĞÜ - Evrak No: 2013/160</text:p>
      <text:p text:style-name="P1"/>
      <text:p text:style-name="P1">T.C BODRUM 2. İCRA DAİRESİ</text:p>
      <text:p text:style-name="P1"/>
      <text:p text:style-name="P1">2013/160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uğla ili Bodrum İlçesi Eskiçeşme Mahallesi Kazancı Mevkii 29 Cilt No 2838 Sayfa No 342 Ada 12 Parsel 1.988,58 m2 yüzölçümlü Arsa ana nitelikte taşınmaz Arsa ana nitelikte taşınmaz </text:p>
      <text:p text:style-name="P1"/>
      <text:p text:style-name="P1">üzerinde 2 adet bağımsız bölüm bulunmaktadır.Taşınmaz için Bodrum Belediyesince verilme 01/04/2013 tarih 13225515.310.05.02/95-3044 sayılı yazı ekindeki imar durum bilgilsine göre I. DERECE </text:p>
      <text:p text:style-name="P1"/>
      <text:p text:style-name="P1">ETKİLEME GEÇİŞ ALANI karakterinde olup KONUT ALANI'ında kalan taşınmazda TAKS % 15, KAKS % 30 'dur. İfraz edilmesi halinde Minimum parsel büyüklüğü 600 m2 ve parselin minimum yola cephesi 15 mt. </text:p>
      <text:p text:style-name="P1"/>
      <text:p text:style-name="P1">olması şartı bulunmaktadır. Parsel imar uygulması sonucu oluşmuş net imar parselidir. 12 Nolu parsel üzerindeki 2 adet binanın her birinin taban oturum alanı 150 m2 kapalı 30 m2 teras olmak üzere </text:p>
      <text:p text:style-name="P1"/>
      <text:p text:style-name="P1">180 m2 dir. Binalar iki adet betonarme inşa edilmiştir. Her bir binanın yüzme havuzu vardır. 24 ve 22 kapı numaralı meskenlerin dış cephesi kısmen taş kaplıdır. Binaların kale ve deniz manzarası </text:p>
      <text:p text:style-name="P1"/>
      <text:p text:style-name="P1">mevcuttur.Bakımlı ve kullanılabilir durumdadır ama içerisinde iskan edilmemektedir. Taşınmazlar Unlü caddesine cephelidir. Bodrum Belediyesinin tüm alt yapı hizmetlerinden yararlanılmaktadır. </text:p>
      <text:p text:style-name="P1"/>
      <text:p text:style-name="P1">Bodrum Merkez Marinaya 500 mt. mesafededir Askeri kampa oldukça yakındır,</text:p>
      <text:p text:style-name="P1"/>
      <text:p text:style-name="P1">imar Durumu : Tapu kaydındaki gibidir.</text:p>
      <text:p text:style-name="P1"/>
      <text:p text:style-name="P1">Kıymeti : 2.000.000,00 TL</text:p>
      <text:p text:style-name="P1"/>
      <text:p text:style-name="P1">KDV Oranı :%18</text:p>
      <text:p text:style-name="P1"><text:soft-page-break/></text:p>
      <text:p text:style-name="P1">Kaydındaki Şerhler : Tapu kaydındaki gibidir.</text:p>
      <text:p text:style-name="P1"/>
      <text:p text:style-name="P1">1. Satış Günü : 23/10/2014 günü 11:00 - 11:05 arası</text:p>
      <text:p text:style-name="P1"/>
      <text:p text:style-name="P1">2. Satış Günü : 20/11/2014 günü 11:00 - 11:05 arası</text:p>
      <text:p text:style-name="P1"/>
      <text:p text:style-name="P1">Satış Yeri : BODRUM ADLİYESİ 2. İCRA MÜDÜRLÜĞÜ KORİDORU ÖNÜ</text:p>
      <text:p text:style-name="P1"/>
      <text:p text:style-name="P1">BİTEZ / BODRUM /MUĞLA</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text:p>
      <text:p text:style-name="P1"/>
      <text:p text:style-name="P1">verilebilecektir. Bu artırmada tahmin edilen değerin %50 sini ve rüçhanlı alacaklılar varsa alacakları toplamını ve satış giderlerini geçmek şartı ile ihale olunur. Birinci artırmada istekli </text:p>
      <text:p text:style-name="P1"/>
      <text:p text:style-name="P1">bulunmadığı takdirde elektronik ortamda birinci artırmadan sonraki beşinci günden, ikinci artırma gününden önceki gün sonuna kadar elektronik ortamda teklif verilebilecektir. Bu artırmada da malın </text:p>
      <text:p text:style-name="P1"/>
      <text:p text:style-name="P1">tahmin edilen değerin %50 sini. rüçhanlı alacaklılar varsa alacakları toplamını vc satış giderlerini geçmesi şartıyla en çok artırana ihale olunur. Böyle fazla bedelle alıcı çıkmazsa satış talebi </text:p>
      <text:p text:style-name="P1"/>
      <text:p text:style-name="P1">düşecektir.</text:p>
      <text:p text:style-name="P1"/>
      <text:p text:style-name="P1">2- Artırmaya iştirak edeceklerin, tahmin edilen değerin % 20'si oranında pey akçesi veya bu miktar kadar banka teminat mektubu vermeleri lazımdır. Satış peşin para iledir, alıcı isteğinde (10) </text:p>
      <text:p text:style-name="P1"/>
      <text:p text:style-name="P1">günü geçmemek üzere süre verilebilir. Damga vergisi, KDV, 1/2 tapu harcı ile teslim masrafları alıcıya aittir. </text:p>
      <text:p text:style-name="P1"/>
      <text:p text:style-name="P1">3- ipotek sahibi alacaklılarla diğer ilgilerin (*) bu gayrimenkul üzerindeki haklarını özellikle faiz ve giderlere dair olan iddialarını dayanağı belgeler ile (15) gün içinde dairemize </text:p>
      <text:p text:style-name="P1"/>
      <text:p text:style-name="P1">bildirmeleri lazımdır; aksi takdirde hakları tapu sicil ile sabit olmadıkça paylaşmadan hariç bırakılacaktır.</text:p>
      <text:p text:style-name="P1"/>
      <text:p text:style-name="P1"><text:soft-page-break/>4- Satış bedeli hemen veya verilen mühlet içinde ödenmezse icra ve iflas Kanununun 133üncü maddesi gereğince ihale feshedilir. İhaleye katılıp daha sonra ihale bedelini yatırmamak sureti ile </text:p>
      <text:p text:style-name="P1"/>
      <text:p text:style-name="P1">ihalenin feshine sebep olan tüm alıcılar ve kefilleri teklif ettikleri bedel ile son ihale bedeli arasındaki farktan ve diğer zararlardan ve ayrıca temerrüt faizinden müteselsilen mesul </text:p>
      <text:p text:style-name="P1"/>
      <text:p text:style-name="P1">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9S</meta:editing-duration>
    <meta:editing-cycles>53</meta:editing-cycles>
    <meta:generator>OpenOffice/4.0.1$Win32 OpenOffice.org_project/401m5$Build-9714</meta:generator>
    <dc:date>2014-10-01T16:47:16.87</dc:date>
    <dc:creator>Kübra Genç</dc:creator>
    <meta:document-statistic meta:table-count="0" meta:image-count="0" meta:object-count="0" meta:page-count="3" meta:paragraph-count="41" meta:word-count="574" meta:character-count="4122"/>
    <meta:user-defined meta:name="Info 1"/>
    <meta:user-defined meta:name="Info 2"/>
    <meta:user-defined meta:name="Info 3"/>
    <meta:user-defined meta:name="Info 4"/>
  </office:meta>
</office:document-meta>
</file>