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752cm" table:align="left"/>
    </style:style>
    <style:style style:name="Tablo1.A" style:family="table-column">
      <style:table-column-properties style:column-width="12.617cm"/>
    </style:style>
    <style:style style:name="Tablo1.B" style:family="table-column">
      <style:table-column-properties style:column-width="9.135cm"/>
    </style:style>
    <style:style style:name="Tablo1.A1" style:family="table-cell">
      <style:table-cell-properties fo:padding="0.132cm" fo:border="none"/>
    </style:style>
    <style:style style:name="Tablo2" style:family="table">
      <style:table-properties style:width="12.353cm" style:rel-width="100%" table:align="left"/>
    </style:style>
    <style:style style:name="Tablo2.A" style:family="table-column">
      <style:table-column-properties style:column-width="12.353cm" style:rel-column-width="65535*"/>
    </style:style>
    <style:style style:name="Tablo3" style:family="table">
      <style:table-properties style:width="11.906cm" table:align="left"/>
    </style:style>
    <style:style style:name="Tablo3.A" style:family="table-column">
      <style:table-column-properties style:column-width="2.595cm"/>
    </style:style>
    <style:style style:name="Tablo3.B" style:family="table-column">
      <style:table-column-properties style:column-width="9.312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000000" style:text-line-through-style="none" style:font-name="Verdana" style:text-underline-style="none" style:text-blinking="false"/>
    </style:style>
    <style:style style:name="T2" style:family="text">
      <style:text-properties fo:color="#ffffff" style:font-name="Verdana" fo:font-size="8.25pt"/>
    </style:style>
    <style:style style:name="T3" style:family="text">
      <style:text-properties fo:color="#3e3e3e" style:font-name="Verdana"/>
    </style:style>
    <style:style style:name="T4" style:family="text">
      <style:text-properties fo:color="#3e3e3e" style:font-name="Verdana" style:font-name-asian="Verdana" style:font-name-complex="Verdana"/>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hale İlanları</text:p>
      <table:table table:name="Tablo1" table:style-name="Tablo1">
        <table:table-column table:style-name="Tablo1.A"/>
        <table:table-column table:style-name="Tablo1.B"/>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2">İhale Konusu:</text:span></text:span></text:p>
                        </table:table-cell>
                        <table:table-cell table:style-name="Tablo3.A1" office:value-type="string">
                          <text:p text:style-name="P3">İstanbul Geneli 2.Grup Meydan Ve Sahil Düzenleme Projeleri Hazırlanması Danışmanlık Hizmeti</text:p>
                        </table:table-cell>
                      </table:table-row>
                      <table:table-row table:style-name="Tablo3.2">
                        <table:table-cell table:style-name="Tablo3.A1" office:value-type="string">
                          <text:p text:style-name="P4"><text:span text:style-name="Strong_20_Emphasis"><text:span text:style-name="T3">İhale Kayıt No:</text:span></text:span></text:p>
                        </table:table-cell>
                        <table:table-cell table:style-name="Tablo3.A1" office:value-type="string">
                          <text:p text:style-name="P5">2013/131710</text:p>
                        </table:table-cell>
                      </table:table-row>
                      <table:table-row table:style-name="Tablo3.2">
                        <table:table-cell table:style-name="Tablo3.A1" office:value-type="string">
                          <text:p text:style-name="P4"><text:span text:style-name="Strong_20_Emphasis"><text:span text:style-name="T3">İhale Tarih ve Saati:</text:span></text:span></text:p>
                        </table:table-cell>
                        <table:table-cell table:style-name="Tablo3.A1" office:value-type="string">
                          <text:p text:style-name="P5">07/10/2013 11:30</text:p>
                        </table:table-cell>
                      </table:table-row>
                      <table:table-row table:style-name="Tablo3.2">
                        <table:table-cell table:style-name="Tablo3.A1" office:value-type="string">
                          <text:p text:style-name="P4"><text:span text:style-name="Strong_20_Emphasis"><text:span text:style-name="T3">İlgili Müdürlük/Birim</text:span></text:span></text:p>
                        </table:table-cell>
                        <table:table-cell table:style-name="Tablo3.A1" office:value-type="string">
                          <text:p text:style-name="P5">Altyapı Projeler Müdürlüğü</text:p>
                        </table:table-cell>
                      </table:table-row>
                      <table:table-row table:style-name="Tablo3.5">
                        <table:table-cell table:style-name="Tablo3.A1" office:value-type="string">
                          <text:p text:style-name="P4"><text:span text:style-name="Strong_20_Emphasis"><text:span text:style-name="T3">İlgili Adres:</text:span></text:span></text:p>
                        </table:table-cell>
                        <table:table-cell table:style-name="Tablo3.A1" office:value-type="string">
                          <text:p text:style-name="P5">M. Nesih ÖZMEN Mah. Kasım Sok. No: 77 Merter 34169 GÜNGÖREN / İSTANBUL</text:p>
                        </table:table-cell>
                      </table:table-row>
                      <table:table-row table:style-name="Tablo3.2">
                        <table:table-cell table:style-name="Tablo3.A1" office:value-type="string">
                          <text:p text:style-name="P4"><text:span text:style-name="Strong_20_Emphasis"><text:span text:style-name="T3">İlgili Telefon:</text:span></text:span></text:p>
                        </table:table-cell>
                        <table:table-cell table:style-name="Tablo3.A1" office:value-type="string">
                          <text:p text:style-name="P5">0 212 449 94 29-0 212 449 99 02</text:p>
                        </table:table-cell>
                      </table:table-row>
                      <table:table-row table:style-name="Tablo3.5">
                        <table:table-cell table:style-name="Tablo3.A1" office:value-type="string">
                          <text:p text:style-name="P4"><text:span text:style-name="Strong_20_Emphasis"><text:span text:style-name="T3">İlgili Faks:</text:span></text:span></text:p>
                        </table:table-cell>
                        <table:table-cell table:style-name="Tablo3.A1" office:value-type="string">
                          <text:p text:style-name="P5">0 212 4495197</text:p>
                        </table:table-cell>
                      </table:table-row>
                      <table:table-row table:style-name="Tablo3.2">
                        <table:table-cell table:style-name="Tablo3.A1" office:value-type="string">
                          <text:p text:style-name="P4"><text:span text:style-name="Strong_20_Emphasis"><text:span text:style-name="T3">İlgili E-Posta:</text:span></text:span></text:p>
                        </table:table-cell>
                        <table:table-cell table:style-name="Tablo3.A1" office:value-type="string">
                          <text:p text:style-name="P5">altyapiprojeler@ibb.gov.tr</text:p>
                        </table:table-cell>
                      </table:table-row>
                      <table:table-row table:style-name="Tablo3.5">
                        <table:table-cell table:style-name="Tablo3.A1" office:value-type="string">
                          <text:p text:style-name="P4"><text:span text:style-name="Strong_20_Emphasis"><text:span text:style-name="T3">İhalenin Yapılacağı Yer:</text:span></text:span></text:p>
                        </table:table-cell>
                        <table:table-cell table:style-name="Tablo3.A1" office:value-type="string">
                          <text:p text:style-name="P5">İstanbul Büyükşehir Belediye Başkanlığı İhale İşleri Müdürlüğü M. Nesih ÖZMEN Mah. Kasım Sok. No: 62 Merter 34169 GÜNGÖREN / İSTANBUL</text:p>
                        </table:table-cell>
                      </table:table-row>
                      <table:table-row table:style-name="Tablo3.2">
                        <table:table-cell table:style-name="Tablo3.A1" office:value-type="string">
                          <text:p text:style-name="P4"><text:span text:style-name="Strong_20_Emphasis"><text:span text:style-name="T3">İhale Türü:</text:span></text:span></text:p>
                        </table:table-cell>
                        <table:table-cell table:style-name="Tablo3.A1" office:value-type="string">
                          <text:p text:style-name="P5">HİZMET ALIMI</text:p>
                        </table:table-cell>
                      </table:table-row>
                      <table:table-row table:style-name="Tablo3.5">
                        <table:table-cell table:style-name="Tablo3.A1" office:value-type="string">
                          <text:p text:style-name="P4"><text:span text:style-name="Strong_20_Emphasis"><text:span text:style-name="T3">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3">Niteliği ve Miktarı:</text:span></text:span></text:p>
                        </table:table-cell>
                        <table:table-cell table:style-name="Tablo3.A1" office:value-type="string">
                          <text:p text:style-name="P5">İhalenin niteliği, türü ve miktarına ilişkin ayrıntılı bilgiye EKAP’ta (Elektronik Kamu Alımları Platformu) yer alan ön yeterlik dokümanı içinde bulunan ön yeterlik şartnamesinden ulaşılabilir. https://ekap.kik.gov.tr/EKAP/</text:p>
                        </table:table-cell>
                      </table:table-row>
                      <table:table-row table:style-name="Tablo3.5">
                        <table:table-cell table:style-name="Tablo3.A1" office:value-type="string">
                          <text:p text:style-name="P4"><text:span text:style-name="Strong_20_Emphasis"><text:span text:style-name="T3">Hizmetin Yapılacağı Yer / Teslim Yeri:</text:span></text:span></text:p>
                        </table:table-cell>
                        <table:table-cell table:style-name="Tablo3.A1" office:value-type="string">
                          <text:p text:style-name="P5">İstanbul Geneli</text:p>
                        </table:table-cell>
                      </table:table-row>
                      <table:table-row table:style-name="Tablo3.2">
                        <table:table-cell table:style-name="Tablo3.A1" office:value-type="string">
                          <text:p text:style-name="P4"><text:span text:style-name="Strong_20_Emphasis"><text:span text:style-name="T3">İşin Süresi / Teslim Tarihi:</text:span></text:span></text:p>
                        </table:table-cell>
                        <table:table-cell table:style-name="Tablo3.A1" office:value-type="string">
                          <text:p text:style-name="P5">İşe başlama tarihinden itibaren 540 takvim günüdür</text:p>
                        </table:table-cell>
                      </table:table-row>
                      <table:table-row table:style-name="Tablo3.5">
                        <table:table-cell table:style-name="Tablo3.A1" office:value-type="string">
                          <text:p text:style-name="P4"><text:span text:style-name="Strong_20_Emphasis"><text:span text:style-name="T3">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3">İlan Metni:</text:span></text:span></text:p>
                        </table:table-cell>
                        <table:table-cell table:style-name="Tablo3.A1" office:value-type="string">
                          <text:p text:style-name="P4"><text:span text:style-name="T3">İSTANBUL BÜYÜKŞEHİR BELEDİYESİ <text:line-break/>İSTANBUL GENELİ 2.GRUP MEYDAN VE SAHİL DÜZENLEME PROJELERİ HAZIRLANMASI DANIŞMANLIK HİZMETİ SATIN ALINACAKTIR<text:line-break/>İstanbul Geneli 2.Grup Meydan Ve Sahil Düzenleme Projeleri Hazırlanması danışmanlık hizmet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 <text:line-break/>İhale Kayıt Numarası : 2013/131710<text:line-break/>1-İdarenin<text:line-break/>a) Adresi : M.Nezihi Özmen Mah. Keresteciler Sitesi 77 MERTER - GÜNGÖREN / İSTANBUL - GÜNGÖREN / İSTANBUL GÜNGÖREN/İSTANBUL<text:line-break/>b) Telefon ve faks numarası : 212 449 94 29 212 449 99 02 - 2124495197<text:line-break/>c) Elektronik Posta Adresi : </text:span><text:a xlink:type="simple" xlink:href="mailto:altyapiprojeler@ibb.gov.tr"><text:span text:style-name="T1">altyapiprojeler@ibb.gov.tr</text:span></text:a><text:span text:style-name="T3"> <text:line-break/>ç) Ön yeterlik dokümanının görülebileceği internet adresi  : </text:span><text:a xlink:type="simple" xlink:href="https://ekap.kik.gov.tr/EKAP/"><text:span text:style-name="T1">https://ekap.kik.gov.tr/EKAP/</text:span></text:a><text:span text:style-name="T3"> <text:line-break/>2- Ön yeterlik konusu danışmanlık hizmetinin <text:line-break/>a) Niteliği, türü ve miktarı : İhalenin niteliği, türü ve miktarına ilişkin ayrıntılı bilgiye EKAP’ta (Elektronik Kamu Alımları Platformu) yer alan ön yeterlik dokümanı içinde bulunan ön yeterlik şartnamesinden ulaşılabilir.<text:line-break/>b) Yapılacağı yer : İstanbul Geneli<text:line-break/>c) İşin süresi : İşe başlama tarihinden itibaren 540 takvim günüdür</text:span></text:p>
                          <text:p text:style-name="P5">3- Ön yeterlik değerlendirmesinin <text:line-break/>a) Yapılacağı yer : İstanbul Büyükşehir Belediye Başkanlığı İhale İşleri Müdürlüğü M. Nesih ÖZMEN Mah. Kasım Sok. No: 62 Merter 34169 GÜNGÖREN / İSTANBUL <text:line-break/>b) Tarihi ve saati : 07.10.2013 11:30<text:line-break/>4. Ön yeterlik değerlendirmesine katılabilme şartları ve istenilen belgeler ile ön yeterlik değerlendirmesinde uygulanacak kriterler:<text:line-break/>4.1 Ön yeterlik değerlendirmesine katılma şartları ve istenilen belgeler: <text:line-break/>4.1.1. Mevzuatı gereği kayıtlı olduğu Ticaret ve/veya Sanayi Odası veya ilgili Meslek Odası Belgesi, <text:line-break/>4.1.1.1. Gerçek kişi olması halinde, kayıtlı olduğu ilgili meslek odasından ya da ticaret ve/veya sanayi odasından, ilk ilan tarihinin ya da ihale veya son başvuru tarihinin içinde bulunduğu yılda alınmış, odaya kayıtlı olduğunu gösterir belge, <text:line-break/>4.1.1.2. Tüzel kişi olması halinde, ilgili mevzuatı gereği kayıtlı olduğu ticaret ve/veya sanayi odasından, ilk ilan tarihinin ya da ihale veya son başvuru tarihinin içinde bulunduğu yılda alınmış, tüzel kişiliğin odaya kayıtlı olduğunu gösterir belge, <text:line-break/>4.1.2. Ön yeterlik başvurusu yapmaya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Ön Yeterlik Şartnamesinin ekinde belirtilen Başvuru Mektubu, <text:line-break/>4.1.4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Mali kapasiteye ilişkin belgeler ve bu belgelerin taşıması gereken kriterler:<text:line-break/>4.2.1. Bankalardan temin edilecek belgeler:<text:line-break/>400.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 <text:line-break/>4.2.2. Adayın ihalenin yapıldığı yıldan önceki yıla ait yıl sonu bilançosu veya eşdeğer belgeleri:<text:line-break/>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1.600.000 TRY (Türk Lirası)<text:line-break/>b) Taahhüt altında devam eden danışmanlık hizmet işlerinin gerçekleştirilen kısmının veya bitirilen danışmanlık hizmet işleri için, 1.000.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4.3. Teknik yeteneğe ilişkin belgeler ve bu belgelerin taşıması gereken kriterler:<text:line-break/>4.3.1. İş deneyim belgeleri:<text:line-break/>Yapımla ilgili danışmanlık hizmet işlerinde son on beş yıl içinde bedel içeren bir sözleşme kapsamında 1.600.000 TRY (Türk Lirası) tutarından, az olmamak üzere ihale konusu iş veya benzer işlere ilişkin iş deneyimini gösteren belgeler. <text:line-break/>4.3.2. Organizasyon yapısı ve personel durumuna ilişkin belgeler:<text:line-break/>a) Anahtar Teknik Personel:<text:line-break/>İhale konusu danışmanlık hizmeti işi için, asgari personel olarak aşağıda pozisyon ve nitelikleri belirtilen anahtar teknik personel istenmektedir.<text:line-break/>- 10 yıllık toplam deneyim ve en az 5 yıllık mesleki deneyimi bulunan 1 adet İnşaat Mühendisi olacaktır.<text:line-break/>- 10 yıllık toplam deneyim ve en az 5 yıllık mesleki deneyimi bulunan 1 adet Mimar olacaktır.<text:line-break/>- 10 yıllık toplam deneyim ve en az 5 yıllık mesleki deneyimi bulunan 1 adet Peyzaj Mimarı olacaktır.<text:line-break/>- 10 yıllık toplam deneyim ve en az 5 yıllık mesleki deneyimi bulunan 1 adet Elektrik Mühendisi olacaktır.<text:line-break/>Adayın, anahtar teknik personelin eğitimini gösteren diploma veya mezuniyet belgesi ile toplam deneyim süresini gösteren ilgili meslek odası üye kayıt belgesi ve/veya hizmet çizelgesi ve danışmanlık işleriyle ilgili hizmet deneyimini ve ihale konusu iş ve benzer işlerle ilgili mesleki deneyimini gösteren özgeçmiş belgesini vermesi zorunludur.<text:line-break/>Anahtar teknik personelin özel sektörde geçen toplam deneyim süresi ilgili meslek odası üye kayıt belgesiyle, kamuda geçen toplam deneyim süresi hizmet çizelgesi ve/veya meslek odası üye kayıt belgesiyle; danışmanlık hizmet işleri ile ilgili hizmet deneyimi ile ihale konusu iş ve benzer işlerle ilgili mesleki deneyimi ise özgeçmiş belgesiyle, son başvuru tarihi itibarıyla adayın bünyesinde bulunduğu hususu ise, son başvuru veya ihale tarihinden bir önceki aya ait Sosyal Güvenlik Kurumu onaylı “Hizmet Bildirimi” ile tevsik edilir.<text:line-break/>İlgili mevzuatı gereği kaydolabileceği bir meslek odası bulunmayan anahtar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olarak istihdam edilebilir.<text:line-break/>Anahtar teknik personel olarak bildirilen kişiler, adayın bünyesinde çalıştıklarına ilişkin yazılı beyanlarını verirler.<text:line-break/>Anahtar teknik personel olarak bildirilen kişiler, aday veya isteklinin bünyesinde görev yaptıkları süre boyunca, başka bir gerçek veya tüzel kişide bünyesinde çalışamazlar.<text:line-break/>İş ortaklıklarında, ortaklık oranına bakılmaksızın, pilot ve özel ortaklara ait anahtar teknik personelin tamamı değerlendirilir.<text:line-break/>Anahtar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olarak bildirilmesi durumunda, adayın bünyesinde çalıştığına dair belge aranmaz.<text:line-break/> <text:line-break/>b) Teknik Personel:<text:line-break/>S.No Pozisyon Adet Asgari Tecrübe (Yıl)<text:line-break/>1- Proje Müdürü İnşaat Mühendisi 1 En az 10 yıllık toplam, mesleki 5 yıllık deneyim<text:line-break/>2- Proje Koordinatörü Mimar 1 En az 10 yıllık toplam, mesleki 5 yıllık deneyim<text:line-break/>3- Mimar 1 En az 10 yıllık toplam, mesleki 5 yıllık deneyim<text:line-break/>4- Peyzaj Mimarı 1 En az 10 yıllık toplam, mesleki 5 yıllık deneyim<text:line-break/>5- Peyzaj Mimarı 1 En az 8 yıllık toplam, mesleki 5 yıllık deneyim<text:line-break/>6- İnşaat Mühendisi 1 En az 8 yıllık toplam, mesleki 5 yıllık deneyim<text:line-break/>7- Makine Mühendisi 1 En az 8 yıllık toplam, mesleki 3 yıllık deneyim<text:line-break/>8- Elektrik Mühendisi 1 En az 8 yıllık toplam, mesleki 3 yıllık deneyim<text:line-break/>4.4. Bu ihalede benzer iş olarak kabul edilecek işler:<text:line-break/>4.4.1. <text:line-break/>Aşağıda sıralanan işlerden herhangi birine ait mimarlık, mühendislik projeleri yapmış olmak benzer iş olarak kabul edilecektir. Peyzaj Sahaları, Bölge Parkı, Şehir Parkı, Semt Parkı, Mahalle Parkı, Sahil Bandı Düzenleme, Göl Ve Gölet Çevresi, Mezarlık, Tema Parkı Ve Hayvanat Bahçesi, Kent Ormanı, Mesire Ve Koru Alanı Proje İşleri ile Karayolu-Köprülü Kavsak Ve Tünel İşleri, Yol-Cadde-Meydan Düzenleme Ve Yayalaştırma Projeleri <text:line-break/>5. Yapılacak ön yeterlik değerlendirmesi sonucunda, yeterlikleri tespit edilenler arasından 10 aday teklif vermek üzere davet edilecektir. <text:line-break/>6. İhale yerli ve yabancı tüm isteklilere açıktır.<text:line-break/>7. Ön yeterlik dokümanının görülmesi ve satın alınması: <text:line-break/>7.1. Ön yeterlik dokümanı, idarenin adresinde görülebilir ve 100 TRY (Türk Lirası) karşılığı İstanbul Büyükşehir Belediye Başkanlığı Etüd ve Projeler Daire Başkanlığı ? Altyapı Projeler Müdürlüğü M. Nesih ÖZMEN Mah. Kasım Sok. No: 77 Merter 34169 GÜNGÖREN / İSTANBUL adresinden satın alınabilir. Ön yeterliğe başvuracak olanların Ön yeterlik dökümanını satın almaları veya EKAP üzerinden e-imza kullanarak indirmeleri zorunludur.    <text:line-break/>8.İhale dokümanı, teklif vermek üzere ihaleye davet edilecek adaylara davet mektubu ekinde gönderilecektir. <text:line-break/>9. Ön yeterlik başvurusu, ön yeterlik değerlendirmesi tarihi ve saatine kadar İstanbul Büyükşehir Belediye Başkanlığı İhale İşleri Müdürlüğü M. Nesih ÖZMEN Mah. Kasım Sok. No: 62 Merter 34169 GÜNGÖREN / İSTANBUL adresine elden teslim edilebileceği gibi iadeli taahhütlü posta vasıtasıyla da gönderilebilir. <text:line-break/>10. Konsorsiyum olarak ihaleye teklif veremezler.</text:p>
                        </table:table-cell>
                      </table:table-row>
                      <table:table-row table:style-name="Tablo3.5">
                        <table:table-cell table:style-name="Tablo3.A1" office:value-type="string">
                          <text:p text:style-name="P4"><text:span text:style-name="Strong_20_Emphasis"><text:span text:style-name="T3">Doküman Bedeli:</text:span></text:span></text:p>
                        </table:table-cell>
                        <table:table-cell table:style-name="Tablo3.A1" office:value-type="string">
                          <text:p text:style-name="P5">100</text:p>
                        </table:table-cell>
                      </table:table-row>
                    </table:table>
                  </text:section>
                </table:table-cell>
              </table:table-row>
            </table:table>
            <text:p text:style-name="P1"/>
          </table:table-cell>
          <table:table-cell table:style-name="Tablo1.A1" office:value-type="string">
            <text:p text:style-name="P1"/>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2M4S</meta:editing-duration>
    <meta:editing-cycles>627</meta:editing-cycles>
    <meta:generator>OpenOffice.org/3.3$Win32 OpenOffice.org_project/330m20$Build-9567</meta:generator>
    <dc:date>2013-09-27T11:43:29.43</dc:date>
    <meta:document-statistic meta:table-count="3" meta:image-count="0" meta:object-count="0" meta:page-count="1" meta:paragraph-count="36" meta:word-count="1827" meta:character-count="13436"/>
    <meta:user-defined meta:name="Info 1"/>
    <meta:user-defined meta:name="Info 2"/>
    <meta:user-defined meta:name="Info 3"/>
    <meta:user-defined meta:name="Info 4"/>
  </office:meta>
</office:document-meta>
</file>