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İLAN</text:p>
      <text:p text:style-name="P1"/>
      <text:p text:style-name="P1">ADANA VAKİFLAR BÖLGE MÜDÜRLÜĞÜNDEN</text:p>
      <text:p text:style-name="P1"/>
      <text:p text:style-name="P1">KİRALIK GAYRİMENKULLER</text:p>
      <text:p text:style-name="P1"/>
      <text:p text:style-name="P1">S. NO    KİRALAMA DOSYA NO    İLİ    İLÇESİ    MAHALLE/KÖYÜ    CAD./SOK. MEVKİ    KAPI NO    CİNSİ    ADA    PARSEL    ALANI \ırsi    AYLIK MUHAMMEN BEDELİ (TL.)    GEÇİCİ TEMİNAT ( % 3 )    EK </text:p>
      <text:p text:style-name="P1"/>
      <text:p text:style-name="P1">TEMİNAT ( % 20 )    İHALE TARİHİ    İHALE SAATİ</text:p>
      <text:p text:style-name="P1"/>
      <text:p text:style-name="P1">1    011010002000    ADANA    SEYHAN    ULUCAMI    ALIMÜNİFCD. 25009-25007 SK.    133/A'daıı 115/A 6/A'dan 6/J ve 15/A'dan 17/A    TUZHANI ÇARŞISI (23 DÜKKAN. 1 EV, 1 WC)    140    1.2.3.4,5.6.7. </text:p>
      <text:p text:style-name="P1"/>
      <text:p text:style-name="P1">8.9,10.11.12 13,14.15.17    689.00    21,500,00    7.740,00    51.600,00    23.09.2014    09:00</text:p>
      <text:p text:style-name="P1"/>
      <text:p text:style-name="P1">2    011010019000    ADANA    SEYHAN    ULUCAM1    25009 SOK.    4-/1    DÜKKAN    140    18    19,00    300,00    108,00    720,00    23.09.2014    09:05</text:p>
      <text:p text:style-name="P1"/>
      <text:p text:style-name="P1">!    011010019001    ADANA    SEYHAN    ULUCAMI    25009 SOK.    4-/2    DÜKKAN    140    18    31.00    300.00    108,00    720.00    23.09.2014    09:10</text:p>
      <text:p text:style-name="P1"/>
      <text:p text:style-name="P1">4    011010019002    ADANA    SEYHAN    ULUCAMI    25009 SOK.    4-/3    DÜKKAN    140    ıs    22.00    250.00    90.00    600.00    23.09.2014    19:15</text:p>
      <text:p text:style-name="P1"/>
      <text:p text:style-name="P1">5    011010071006    ADANA    SEYHAN    KARASOKU    PTT CD    29-KAT.2    BÜRO    182    50    76    575.00    207,00    1.380,00    23.09.2014    09:20</text:p>
      <text:p text:style-name="P1"/>
      <text:p text:style-name="P1">6    011010071008    ADANA    SEYHAN    KARASOKU    PTT CD    29-KAT.4    DAİRE-BÜRO    ıs:    50    76,00    350.00    126,00    840,00    23.09.2014    09:25</text:p>
      <text:p text:style-name="P1"/>
      <text:p text:style-name="P1">"    011010099004    ADANA    SEYHAN    TÜRKOCACl    ALIMÜNİFCD    192    DÜKKAN    109    r    n2    3.450,00    1.242.00    8.280,00    2.3.09.2014    09:30</text:p>
      <text:p text:style-name="P1"/>
      <text:p text:style-name="P1">s    011010343009    ADANA    SEYHAN    KARASOKU    ABİDİNPAŞA CD    EMIROGLU IŞH. 44-K.2/203    DAİRE-BÜRO    194    14    75.00    45(1.00    162.00    1.080,00    23.09.2014    09:35</text:p>
      <text:p text:style-name="P1"/>
      <text:p text:style-name="P1">9    011010343010    ADANA    SEYHAN    KARASOKU    ABIDİNPAŞAC.    No.44 EMIROGLU VAKİF İŞH. K.2/202    BÜRO    194    14    75    490.00    176.40    1 176,00    23.09.2014    09:40</text:p>
      <text:p text:style-name="P1"/>
      <text:p text:style-name="P1"><text:soft-page-break/>10    011010343014    ADANA    SEYHAN    KARASOKU    ABİDİNPAŞA CD    EMIROGLU IŞH. 44-K.3/301    DAİRE-BÜRO    194    14    75.00    450.00    162.00    1.080.00    23.09.2014    09 45</text:p>
      <text:p text:style-name="P1"/>
      <text:p text:style-name="P1">1 I    011010343017    ADANA    SEYHAN    KARASOKU    ABİDİNPAŞA C    No:44 EMIROGLU VAKIF İŞH. K.4/401    BÜRO    194    14    75    490.00    176.40    1.176.00    2.3.09.2014    09:50</text:p>
      <text:p text:style-name="P1"/>
      <text:p text:style-name="P1">12    011010393000    ADANA    SEYHAN    KURUKÖPRÜ    33023 SOKAK    No:5-A.ANTAKI VAKIF    BÜRO    306    100    45.5    420.00    151,20    1.008.00    23.09.2014    09:5s</text:p>
      <text:p text:style-name="P1"/>
      <text:p text:style-name="P1">13    011010682000    ADANA    SEYHAN    KOCAVEZIR    SAYDAM CD.    NO:4-K.4/40I    DAİRE-BÜRO    179    113    45.40    280.00    100,SU    672,00    23.09.2014    10:00</text:p>
      <text:p text:style-name="P1"/>
      <text:p text:style-name="P1">14    011010687000    ADANA    SEYHAN    KOCAVEZİR    SAYDAM CD.    NO:4-K.5/501    DAİRE-BÜRO    179    113    45.40    280.00    100.80    672.00    23.09.2014    10:05</text:p>
      <text:p text:style-name="P1"/>
      <text:p text:style-name="P1">15    012010057004    ADANA    SEYHAN    KARASOKU    28011 SOK.    35    DÜKKAN    167    4    33.00    650,00    234.00    1 560.01)    23.09.2014    10 İl)</text:p>
      <text:p text:style-name="P1"/>
      <text:p text:style-name="P1">16    14010020004000    ADANA    SEYHAN    TEPEBAG    CEMAL GÜRSEL CD.    No:47 KARAMERCANI VAKIF İŞH.K-l/103    BÜRO    1465    70    21.00    340,00    122.40    816,00    23.09.2014    10:15</text:p>
      <text:p text:style-name="P1"/>
      <text:p text:style-name="P1">17    012040007000    ADANA    CEYHAN    KURTKULAĞI    KASABASI    KERVANSARAY    TAŞ HAN    0    411    1460    540,00    194.40    1.296,00    23.09.2014    10:20</text:p>
      <text:p text:style-name="P1"/>
      <text:p text:style-name="P1">18    011092289000    ADANA    KARAİSALI    GİLDİRLİ KÖYÜ    ÇAKMAK MEVKİ        TARLA    117    39    22.608.40    20,00    7.20    48,00    23.09.2014    10:25</text:p>
      <text:p text:style-name="P1"/>
      <text:p text:style-name="P1">19    011092318000    ADANA    KARAİSALI    GİLDİRLİ KÖYÜ    ÇAKMAK MEVKİ        TARLA VE BAHÇE    117    113    21.956,70    75.00    27.00    180,00    23.09.2014    10:30</text:p>
      <text:p text:style-name="P1"/>
      <text:p text:style-name="P1">20    011110003000    ADANA    KOZAN    MAHMUTLU    KADİRLİ CD    92    DÜKKAN    184    4    16    75,00    27,00    180,00    23.09.2014    10:35</text:p>
      <text:p text:style-name="P1"/>
      <text:p text:style-name="P1">21    011110004000    ADANA    KOZAN    MAHMUTLU    KADİRLİ CD    94/A    DÜKKAN    182    5    16    75.00    27,00    180,00    23.09.2014    10:40</text:p>
      <text:p text:style-name="P1"/>
      <text:p text:style-name="P1"><text:soft-page-break/>22    331010016003    MERSİN    AKDENİZ    CAMİŞERİF    5228 SK.    No:4 YOGURTPAZAR1 VAKİF İŞH.4/A    DÜKKAN    74    4    62    2.100.00    756,00    5 040,00    23.09.2014    10:45</text:p>
      <text:p text:style-name="P1"/>
      <text:p text:style-name="P1">23    331010016004    MERSİN    AKDENİZ    CAMIŞERİF    5226 SK.    No:l YOGURTPAZAR1 VAKİF İŞH. l/G    DÜKKAN    74    4    69.2?    1.150.00    414.(11!    2 760.00    23.09.2014    10:50</text:p>
      <text:p text:style-name="P1"/>
      <text:p text:style-name="P1">24    331010016006    MERSİN    AKDENİZ    CAMİŞERİF    5226 SK.    No:4 YOGURTPAZARİ VAKIF İŞH l/B    DÜKKAN    74    4    38    500,00    180,00    1.200.00    23.09.2014    10:55</text:p>
      <text:p text:style-name="P1"/>
      <text:p text:style-name="P1">25    331010016007    MERSİN    AKDENİZ    CAMIŞERİF    5226 SK    No:4 YOGURTPAZARİ VAKIF İŞH. l/A    DÜKKAN    ^4    4    29,6    450.0(1    162.00    1.080,00    23.09.2014    1 1:00</text:p>
      <text:p text:style-name="P1"/>
      <text:p text:style-name="P5">    <text:span text:style-name="T1">331010016012    MERSİN    AKDENİZ    CAMİŞERİF    5226 SK.    No:l YOGURTPAZARİ VAKIF İŞH K-1/101    BÜRO    74    4    31    400.00    144.01)    960,00    23.09.2014    11:05</text:span></text:p>
      <text:p text:style-name="P1"/>
      <text:p text:style-name="P1">27    331010016013    MERSİN    AKDENİZ    CAMİŞERİF    5226 SOK.    YOGURTPAZARİ IŞH. NO:l-K.1/102    BÜRO    74    4    ıs.od    250.011    90,00    600,00    23.09.2014    11:10</text:p>
      <text:p text:style-name="P1"/>
      <text:p text:style-name="P1">28    331010016014    MERSİN    AKDENİZ    CAMİŞERİF    5226 SK.    No l YOGURTPAZARİ VAKİF İŞH K-l/103    BÜRO    74    4    30    4(10.(111    144,00    960,00    23.09.2014    11:15</text:p>
      <text:p text:style-name="P1"/>
      <text:p text:style-name="P1">in    n ınınnı tnm        a ı/1 r~\ r-v r t    a k »rcı-n tr-    «-«w f.ni'    YOGURTPAZARİ IŞH                                    </text:p>
      <text:p text:style-name="P1"/>
      <text:p text:style-name="P1">30    331010016027    MERSİN    AKDENİZ    CAMİŞERİF    5226 SK.    VAKIF İSH.K-2/205    BÜRO    74    4    51    450.00    162.00    1.080.00    23.09.2014    11:25</text:p>
      <text:p text:style-name="P1"/>
      <text:p text:style-name="P1">.si    331120002000    MERSİN    AKDENİZ    HAIIÇI    4613 SOK.    0    ARSA    172    3    130.00    50.00    18,00    120.00    23.09.2014    11:.K)</text:p>
      <text:p text:style-name="P1"/>
      <text:p text:style-name="P1">32    331010017006    MERSİN    MEZİTLİ    FINDIKPINARI-FETİLLt    ATATÜRK CADDESİ    308/D    DÜKKAN    154    16    33.75    .390.00    140,40    936,00    23.09.2014    11:35</text:p>
      <text:p text:style-name="P1"/>
      <text:p text:style-name="P1">33    3310600007000    MERSİN    (İDİ NAR    SÜTLÜCE7ZF.YNE    SANTRAL CD.    4    DÜKKAN    0    374    42.00    20.00    7.20    48,00    23.09.2014    11:40</text:p>
      <text:p text:style-name="P1"/>
      <text:p text:style-name="P1"><text:soft-page-break/>34    331080008001    MERSİN    SİLİFKE    SARAY    TAŞMAN SOK    4/A    DÜKKAN    232    6    19.05    250.00    90.00    600,00    23.09.2014    1 ! 45</text:p>
      <text:p text:style-name="P1"/>
      <text:p text:style-name="P1">&lt;5    331080009001    MERSİN    SİLİFKE    SARAY    TAŞMAN SOK    8/B    DÜKKAN    232    8    7.00    140.00    50.40    136.00    23.09.2014    11:50</text:p>
      <text:p text:style-name="P1"/>
      <text:p text:style-name="P1">36    331090053012    MERSİN    TARSUS    FATİH    1035 SK.    0    ARSA    511    1    1000    SIK).(III    180,00    1.200.00    2? 09.2014    11:55</text:p>
      <text:p text:style-name="P1"/>
      <text:p text:style-name="P1">37    331090053015    MERSİN    TARSUS    FATİH    1035 SK.    6/A    ARSA    511    1    1000    500,00    180,00    1.200,00    23.09.2014    12:00</text:p>
      <text:p text:style-name="P1"/>
      <text:p text:style-name="P1">38    331090100000    MERSİN    TAKSİ'S    ŞEHİTLER TEPESİ    3686 SOK.    NO:9-KAT.2/3    DAİRE    4442    10    186.65    525,00    1 S9.00    1.260.00    23.09.2014    12:05</text:p>
      <text:p text:style-name="P1"/>
      <text:p text:style-name="P1">19    331090106000    MERSİN    TARSUS    ŞEHİTLER TEPESİ    3686 SOK.    NO:9-ZEMİN-9    DÜKKAN    4442    10    135.35    800,00    288.00    1.920.00    23.09.2014    12:10</text:p>
      <text:p text:style-name="P1"/>
      <text:p text:style-name="P1">40    334090005089000    MERSİN    TARSUS    İSMETPAŞA    2301 SOK.    NO:25 ELITPULUS A SİT. KAT. 1/3    DAİRE    3268    6    177.00    540,00    194.40    1.296,00    23.09.2014    12:15</text:p>
      <text:p text:style-name="P1"/>
      <text:p text:style-name="P1">41    801040002000    OSMANİYE    KADİRLİ    TUFANPAŞA    HÜKÜMET CD.    29    DÜKKAN    188    5    50    1.150,00    414,00    2.760.00    23.09.2014    12:20</text:p>
      <text:p text:style-name="P1"/>
      <text:p text:style-name="P1">42    801040002002    OSMANİYE    KADİRLİ    TUFANPAŞA    HÜKÜMET CD.    2"    DÜKKAN    188    5    46,50    1.150.00    414.00    2.760,00    23.09.2014    12:25</text:p>
      <text:p text:style-name="P1"/>
      <text:p text:style-name="P1">1- Mülkiyeti Vakıflar İdaresine ait yukarıda her türlü özelliği belirtilmiş olan vakıf taşınmazlar mevcut haliyle ..23/..09./2014 .SALI Günü İlan Metninde belirtilen saatinde, Çınarlı Mahallesi, </text:p>
      <text:p text:style-name="P1"/>
      <text:p text:style-name="P1">Ziyapaşa Bul. No: 47/C Scrkan Apt. kat. 1- Scylıan/ADANA adresindeki Adana Vakıflar Bölge .Müdürlüğü Hizmet Binası İhale salonunda 2886 Sayılı Yasanın 45. Maddesi gereği Açık Teklif Usulü ile </text:p>
      <text:p text:style-name="P1"/>
      <text:p text:style-name="P1">hizalarında gösterilen muhammen bedeller üzerinden ve dosyasındaki şartnamesidahilinde sözleşme tarihinden 31.12.2014 tarihine kadar ihalede oluşacak bedelden, müteakip yıllarda, 2015 ve 2016 </text:p>
      <text:p text:style-name="P1"/>
      <text:p text:style-name="P1">yılları için peryodik olarak Türkiye İstatistik Kurumunca yayınlanan ÜFE (On İki <text:soft-page-break/>Aylık Ortalamalara Göre Değişim %)oranından az olmamak üzere artış yapılmak kaydıyla 31.12.2016'ya kadar kiraya </text:p>
      <text:p text:style-name="P1"/>
      <text:p text:style-name="P1">verilecektir. Sözleşme bitim tarihinden itibaren idarenin uygun görmesi halinde , devam eden yıllar için D.İ.E. tarafından yayınlanan Üretici Fiyat Endeksi'ninoniki aylık ortalamalara göre değişim </text:p>
      <text:p text:style-name="P1"/>
      <text:p text:style-name="P1">oranından az olmamak kaydıyla, taşınmazın emsal ve rayiç bedeli baz alınarak kira artışı yapılacaktır. Kira artışını kabul etmeyenlerin kira müddeti uzamamış olup, 2886 Sayılı Devlet İhale </text:p>
      <text:p text:style-name="P1"/>
      <text:p text:style-name="P1">Kanununun 75.maddcsi gereğince tahliye edilecektir.</text:p>
      <text:p text:style-name="P1"/>
      <text:p text:style-name="P1">2- Taliplilerin ihaleye girebilmeleri için listede yazılı vakıf taşınmazın hizasında yazılı geçici ve ek teminat toplamını Adana Vakıflar Bölge Müdürlüğünün , T.\ akıllar Bankası T.A.O. Adana </text:p>
      <text:p text:style-name="P1"/>
      <text:p text:style-name="P1">Vakıfbank Şubesinde bulunan</text:p>
      <text:p text:style-name="P1"/>
      <text:p text:style-name="P1">"TU 150001500158007273699678" nolu hesabına yatırılarak, Teminat dekontlarını ve şahıs olarak ihaleye gireceklerin adrese dayalı nüfus sistemine kayıtlı, yerleşim yeri adres kaydı belgesi ve </text:p>
      <text:p text:style-name="P1"/>
      <text:p text:style-name="P1">T.C.kimlik nosu yazılı Nüfus Cüzdan fotokopisi</text:p>
      <text:p text:style-name="P1"/>
      <text:p text:style-name="P1">ile, Tüzel kişi yada şirket olarak girecekler ise. Ticaret Sicil Gazetesi, Bilanço, Yetki Belgesi, Faaliyet Belgesi ile imza sirkülerinin aslı veya tasdikli suretleri belgelerini en geç </text:p>
      <text:p text:style-name="P1"/>
      <text:p text:style-name="P1">.22./O9./20I4 l'AZARTESİ. GUnil Saal I7:30'a kadar Adana Vakıflar Bölge Müdürlüğü Yatırım ve Emlak Şubesine teslim etmeleri gerekmektedir. Geçici teminat mektubu ile müracaat edecekler için; 2886 </text:p>
      <text:p text:style-name="P1"/>
      <text:p text:style-name="P1">Sayılı Yasaya göre düzenlenmiş Teminat Mektubu Limit dâhili ve süresiz ve teminat mektubunun teyid yazısının aslı ihale komisyonuna sunulacaktır.</text:p>
      <text:p text:style-name="P1"/>
      <text:p text:style-name="P1">3- Şirketlerin sermayesi, ihaleye çıkan gayrimenkulun muhammen bedelinin yıllık toplamından az ise ihaleye katılanıaz.Şahıs veya şirketler ortak girmek istedikleri takdirde Noter tasdikli ortaklık </text:p>
      <text:p text:style-name="P1"/>
      <text:p text:style-name="P1">beyannameleri getirmeleri zorunludur. Bu taşınmazların kiralanması ile ilgili her türlü vergi, harç ve ilan bedeli ile sigorta primleri kiracıya aittir</text:p>
      <text:p text:style-name="P1"/>
      <text:p text:style-name="P1">4- Kiracı, İdarenin izni olmadan taşınmazı kısmen veya tamamen başkasına kiralayamaz, kullanımını ve sözleşmesini başkasına devir edemez, ortaklık ve iş <text:soft-page-break/>değişikliği ile tamirat ve tadilat yapamaz.</text:p>
      <text:p text:style-name="P1"/>
      <text:p text:style-name="P1">5- Kiralanan taşınmaz hakkında her türlü bilgi, ihale şartları ve kira şartnamesi ihale gününe kadar Bölge Müdürlüğümüz Yatırım ve Emlak servisinden temin edilebilir.</text:p>
      <text:p text:style-name="P1"/>
      <text:p text:style-name="P1">6- İhalesi üzerinde kalan 5737 Sayılı Vakıflar Kanunun 24. Maddesi gereği olarak; sözleşme tarihinde üzerinde bina bulunan vakıf taşınmazı Vakıflar Genel Müdürlüğü adına , yangın, hırsızlık ve </text:p>
      <text:p text:style-name="P1"/>
      <text:p text:style-name="P1">doğal afetlere karşı sigorta ettirmek ve her türlü sigorta giderlerini ödemekle yükümlüdür. Taşınmaz üzerindeki bina, tesis ve eklentilerde kullanılacak, Elektrik, Su varsa doğalgaz ve </text:p>
      <text:p text:style-name="P1"/>
      <text:p text:style-name="P1">benzerlerinin, sayaçlarını almak, abonelik işlemlerinde çıkabilecek her türlü masraf, vergi harç, katılım payı vs. giderlerini ödemek ve bunlara ilişkin tüm kuruluşlarda kendi adına abone olmak ve </text:p>
      <text:p text:style-name="P1"/>
      <text:p text:style-name="P1">sözleşme düzenlemekle yükümlüdür.</text:p>
      <text:p text:style-name="P1"/>
      <text:p text:style-name="P1">7- Taşınmazı kiralayan ile Notcr'dcn tasdik edilecek Kira Sözleşmesi ve eki " Vakıf Taşınmazları Kiraya Verilme Genel Şartnamesi" ne uygun olacak düzeyde mali durumu muteber gelir belgesi bulunan </text:p>
      <text:p text:style-name="P1"/>
      <text:p text:style-name="P1">iki kefil alınacaktır. Kefillerin mali</text:p>
      <text:p text:style-name="P1"/>
      <text:p text:style-name="P1">durumu sözleşmenin gereği mali yükümlüğü karşılamalıdır. Gerekirse ilgililerden ek belgeler istenecektir .Kira bedelinin tamamının defaten ödenmesi halinde kefil şartı aranmamaktadır.</text:p>
      <text:p text:style-name="P1"/>
      <text:p text:style-name="P1">8- İhale üzerinde kalan şahıs veya şirket yasal süresi içerisinde sözleşme yapmadığı takdirde geçici ve ek teminatları bütçeye irad kaydedilir ve bir yıl süre ile İdaremizin hiç bir ihalelesinc </text:p>
      <text:p text:style-name="P1"/>
      <text:p text:style-name="P1">katılamaz.</text:p>
      <text:p text:style-name="P1"/>
      <text:p text:style-name="P1">9- İdareye kira sözleşmelerinden doğmuş olsun veya olmasın herhangi bir borcu olanlarla, haklarında tahliye kararı bulunanlar ile sözleşme yapılmaz. Ancak idareye herhangi bir borcu olmayanlar, </text:p>
      <text:p text:style-name="P1"/>
      <text:p text:style-name="P1">haklarında kesinleşmiş yargı kararının infazı veya rızacn tahliyelerinin üzerinden bir yıl geçmesi halinde sözleşme yapılabilir.</text:p>
      <text:p text:style-name="P1"/>
      <text:p text:style-name="P1">10- Vakıf taşınmazlardan okul ve ibadethanelere 200 metreden yakın olanlar; Cafe, Kıraathane, Müzik Evi vb.yerlcrde çevreyi rahatsız edici gürültülü işler yapılmayacaktır.</text:p>
      <text:p text:style-name="P1"><text:soft-page-break/></text:p>
      <text:p text:style-name="P1">11- Kamu ihalelerinden yasaklılar bu ihaleye kesinlikle iştirak cdemezlcr.katılmış olsalar dahi sözleşme yapılamaz.</text:p>
      <text:p text:style-name="P1"/>
      <text:p text:style-name="P1">12- Taşınmazlar mevcut durumlarına göre belirlenen muhammen bedeller üzerinden ihale edilmekte olup; her türlü tamirat, tadilat v.b. işlemler ile bunlara ait masraflar .(yapnu onarım -ruhsat vb. </text:p>
      <text:p text:style-name="P1"/>
      <text:p text:style-name="P1">işlemler) kiracıya aittir. İdareden taşınmazların kusur veya eksiklikleri ileri sürülerek tamirat v.b. işlemler için herhangi bir bedel talep edilmeyecektir. 1. Sırada yazılı taşınmazların ( </text:p>
      <text:p text:style-name="P1"/>
      <text:p text:style-name="P1">Tuzhanı (,'arşısıııın/--orfiık,Uıı, la'ıııııı alanı ile araç park yeri mevcuttur.</text:p>
      <text:p text:style-name="P1"/>
      <text:p text:style-name="P1">13- Kiraya verilen Vakıflar Genel Müdürlüğüne ve mazbut vakıflara ait taşınmazların kira bedelleri 5737 S. Kanunun 77. Mad. ve 5035 S. Kanunun 48/4.d bendine gtfrçjkira stjonajıridilıı muaftır.</text:p>
      <text:p text:style-name="P1"/>
      <text:p text:style-name="P1">14- ihale uhdesinde kalmayan katılımcıların ve ihalesi üzerinde kalan katılımcıların sözleşme düzenleyerek Kati Teminatı ile ihale masrafları vs. giderlerini üdenıejThalindi' ptçfçkvi? Ek </text:p>
      <text:p text:style-name="P1"/>
      <text:p text:style-name="P1">^cntjnatının iadesi, ilgilisinin dilekçe ile bildireceği banka hesaplarına yatırılacaktı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24S</meta:editing-duration>
    <meta:editing-cycles>141</meta:editing-cycles>
    <meta:generator>OpenOffice/4.0.1$Win32 OpenOffice.org_project/401m5$Build-9714</meta:generator>
    <dc:date>2014-09-11T17:19:08.47</dc:date>
    <dc:creator>Kübra Genç</dc:creator>
    <meta:document-statistic meta:table-count="0" meta:image-count="0" meta:object-count="0" meta:page-count="7" meta:paragraph-count="85" meta:word-count="1570" meta:character-count="13127"/>
    <meta:user-defined meta:name="Info 1"/>
    <meta:user-defined meta:name="Info 2"/>
    <meta:user-defined meta:name="Info 3"/>
    <meta:user-defined meta:name="Info 4"/>
  </office:meta>
</office:document-meta>
</file>