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ATIŞ 5. İCRA MÜDÜRLÜĞÜ - Evrak No: 2013-14433</text:p>
      <text:p text:style-name="P1"/>
      <text:p text:style-name="P1">ANKARA 5- İCRA DAİRESİ</text:p>
      <text:p text:style-name="P1"/>
      <text:p text:style-name="P1">2013/14433 ESAS</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Ankara İl, Mamak İlçe, 7074 Ada No, 13 Parsel No, SAİMEKADIN MAH. Mahalle/Mevkii, 2 Bağımsız Bölüm Plevne caddesine cepheli, bodrum+zemin+5 katlı</text:p>
      <text:p text:style-name="P1">binanın orta bölümünde yer almaktadır. Bina düşey olarak üçe bölünmüş ve her bir bağımsız bölüm zemin+5'er katlıdır. 2 bağımsız bölüm olan depolu işyeri; parsel üzerindeki binanın orta kısmında bulunmaktadır. Zemin ve üzerindeki 5 katın tamamı tek işyeri olarak kullanılmaktadır. Zemin kat: Yerler Seramik, duvarlar plastik boyalı, giriş kapısı ve camekan cephesi demir doğramadır. 1. Kat: Zemin seramik duvarlak plastik boyalı, ön cephesinde ofis bölümü vardır. 2. Kat: Zeminler seramik, duvarlar plastik boyalı ve asma tavanlı. 3. Kat, 4. Kat ve 5. Katlar; zeminler karo mozaik, duvarlar plastik boyalıdır. Zemin kat, 1. kat ve 2. kat arasındaki iç merdivenler mermer, diğer kat merdivenleri mozaiktir. Katlar arasında iş yerine ait asansör bulunmaktadır. Katlardaki pencereler vernikli ahşap doğramadır. Zemin kat satış mağzası, 1. kat ofis ve satış yeri, 2.kat show-room, diğer katlar depo olarak kullanılmaktadır. İşyerinin bütün katlan kiracı tarafından tek bir işyeri olarak toptan avize satış mağazası şeklinde işletilmektedir. Bodrum katı ise, kiracı tarafından 3 no.lu işyerinin bodrum katı ile birlikte oto servis alam olarak işletilmektedir. Bodrum kat, zemin kat ve normal katlar alanı 204 er m2 olmak üzere toplam alanı 1428 m2'dir. Ayrıca proje dışı, 1 ve 2 nolu bağımsız bölümün bodrum katının devamı olarak yapılan 485m2'lik kapalı alan oto servisi olarak kullanılmaktadır.</text:p>
      <text:p text:style-name="P1"/>
      <text:p text:style-name="P1">Adresi : Saimekadm Mah. 7074 Ada 13 Parsel, Plevne Caddesi No:40 Mamak / ANKARA</text:p>
      <text:p text:style-name="P1"/>
      <text:p text:style-name="P1">Yüzölçümü : 1.428 m2</text:p>
      <text:p text:style-name="P1"/>
      <text:p text:style-name="P1">Arsa Payı : 855/2567</text:p>
      <text:p text:style-name="P1"/>
      <text:p text:style-name="P1">İmar Durumu : Var</text:p>
      <text:p text:style-name="P1"/>
      <text:p text:style-name="P1">Kıymeti : 2.500.000,00 TL</text:p>
      <text:p text:style-name="P1"><text:soft-page-break/></text:p>
      <text:p text:style-name="P1">KDV Oranı : %18</text:p>
      <text:p text:style-name="P1"/>
      <text:p text:style-name="P1">1. Satış Günü : 03/02/2015 günü 11:00 - 11:05 arası</text:p>
      <text:p text:style-name="P1"/>
      <text:p text:style-name="P1">2. Satış Günü : 05/03/2015 günü 11:00 - 11:05 arası</text:p>
      <text:p text:style-name="P1"/>
      <text:p text:style-name="P1">Satış Yeri : Ankara Adliyesi (1) Nolu Mezat Salonu</text:p>
      <text:p text:style-name="P1"/>
      <text:p text:style-name="P1">Satış şartlan :</text:p>
      <text:p text:style-name="P1"/>
      <text:p text:style-name="P1">1- İhale açık artırma suretiyle yapılacaktır. Birinci artırmanın yirmi gün öncesinden, artırma tarihinden önceki gün sonuna kadar esatis.uv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Satış peşin para iledir, alıcı isteğinde (10) gunu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14433 Esas sayılı dosya numarasıyla müdürlüğümüze başvurmaları ilan olunur.08/12/2014</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43S</meta:editing-duration>
    <meta:editing-cycles>334</meta:editing-cycles>
    <meta:generator>OpenOffice/4.0.1$Win32 OpenOffice.org_project/401m5$Build-9714</meta:generator>
    <dc:date>2014-12-30T17:41:49.68</dc:date>
    <dc:creator>Kübra Genç</dc:creator>
    <meta:document-statistic meta:table-count="0" meta:image-count="0" meta:object-count="0" meta:page-count="2" meta:paragraph-count="25" meta:word-count="577" meta:character-count="4100"/>
    <meta:user-defined meta:name="Info 1"/>
    <meta:user-defined meta:name="Info 2"/>
    <meta:user-defined meta:name="Info 3"/>
    <meta:user-defined meta:name="Info 4"/>
  </office:meta>
</office:document-meta>
</file>