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45409 BELEDİYE BAŞKANLIĞI YAZI İŞLERİ KARARLAR MÜDÜRLÜĞÜ - Evrak No: 22255</text:p>
      <text:p text:style-name="P1"/>
      <text:p text:style-name="P1">KARTAL BELEDİYE ENCÜMENİ TARAFINDAN RUHSATSIZ VE RUHSATA</text:p>
      <text:p text:style-name="P1"/>
      <text:p text:style-name="P1">AYKIRI YAPILARIN YIKIM İŞİ</text:p>
      <text:p text:style-name="P1"/>
      <text:p text:style-name="P1">KARTAL BELEDİ YESİ İMAR VE ŞEHİRCİLİK MÜDÜRLÜĞÜ</text:p>
      <text:p text:style-name="P1"/>
      <text:p text:style-name="P1">KARTAL BELEDİYE ENCÜMENİ TARAFINDAN RUHSATSIZ VE RUHSATA AYKIRI YAPILARIN YIKIM İŞİ yapım işi 4734 sayılı Kamu İhale Kanununun 19 uncu maddesine göre açık ihale usulü ile ihale edilecektir. İhaleye ilişkin ayrıntılı bilgiler aşağıda yer almaktadır.</text:p>
      <text:p text:style-name="P1"/>
      <text:p text:style-name="P1">İhale Kayıt Numarası 2014/145409</text:p>
      <text:p text:style-name="P1"/>
      <text:p text:style-name="P1">1- İdarenin</text:p>
      <text:p text:style-name="P1"/>
      <text:p text:style-name="P1">a) Adresi Karlıktepe Mah. Elit Sok. 5 34870 KARTAL/İSTANBUL</text:p>
      <text:p text:style-name="P1"/>
      <text:p text:style-name="P1">b) Telefon ve faks numarası 2165868894-2165868893</text:p>
      <text:p text:style-name="P1"/>
      <text:p text:style-name="P1">c) Elektronik Posta Adresi barisdemir@kartal. 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9 KALEM KARTAL BELEDİYE ENCÜMENİ TARAFINDAN YIKIM KARARI ALINAN RUHSATSIZ VE RUHSATA AYKIRI YAPILARIN YIKIM İŞİ Ayrıntılı bilgiye EKAP'ta yer alan ihale dokümanı içinde bulunan idari şartnameden ulaşılabilir.</text:p>
      <text:p text:style-name="P1"/>
      <text:p text:style-name="P1">b) Yapılacağı yer : Mahal listesinde bulunan Kartal İlçe sınırları içerisindeki çeşitli yapılar.</text:p>
      <text:p text:style-name="P1"/>
      <text:p text:style-name="P1">c) İşe başlama tarihi : Sözleşmenin imzalandığı tarihten itibaren 3 gün içinde yer teslimi yapılarak işe başlanacaktır.</text:p>
      <text:p text:style-name="P1"/>
      <text:p text:style-name="P1">ç) İşin süresi : Yer tesliminden itibaren 180 (yüzseksen) takvim günüdür.</text:p>
      <text:p text:style-name="P1"/>
      <text:p text:style-name="P1">3- İhalenin</text:p>
      <text:p text:style-name="P1"/>
      <text:p text:style-name="P1">a) Yapılacağı yer : Kartal Belediyesi Yeni Hizmet Binası Yukarı Mahalle No:6 KAT.:1 <text:soft-page-break/>İhale Komisyon Toplantısı</text:p>
      <text:p text:style-name="P1"/>
      <text:p text:style-name="P1">b) Tarihi ve saati : 25.11.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text:soft-page-break/></text:p>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B) ÜST (BİNA) İŞLERİ</text:p>
      <text:p text:style-name="P1"/>
      <text:p text:style-name="P1">III. GRUP: BİNA İŞLERİ</text:p>
      <text:p text:style-name="P1"/>
      <text:p text:style-name="P1">4.4.2. Benzer işe denk sayılacak mühendislik veya mimarlık bölümleri: Diplomalar İnşaat Mühendisi veye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50 TRY (Türk Lirası) karşılığı Kartal Belediyesi İmar ve Şehircilikl Müdürlüğü Yukarı Mah. Belediye Cad.No:6 34870 Kat:2 Kartal / İstanbul adresinden satın alınabilir.</text:p>
      <text:p text:style-name="P1"/>
      <text:p text:style-name="P1">7.2. İhaleye teklif verecek olanların ihale dokümanını satın almaları veya EKAP üzerinden e- imza kullanarak indirmeleri zorunludur.</text:p>
      <text:p text:style-name="P1"/>
      <text:p text:style-name="P1">8. Teklifler, ihale tarih ve saatine kadar Kartal Belediyesi Yeni Hizmet Binası Belediye Cad. Yukarı Mahalle No:6 kat:2 Kartal / İstanbul İmar ve Şehircilik Müdürlüğü adresine eldenteslim edilebileceği gibi, aynı adrese iadeli taahhütlü posta vasıtasıyla da gönderilebilir.</text:p>
      <text:p text:style-name="P1"/>
      <text:p text:style-name="P1">9. İstekl 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text:soft-page-break/></text:p>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 İhalede Uygulanacak Sınır Değer Katsayısı (N) : 1,00</text:p>
      <text:p text:style-name="P1"/>
      <text:p text:style-name="P1">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9S</meta:editing-duration>
    <meta:editing-cycles>212</meta:editing-cycles>
    <meta:generator>OpenOffice/4.0.1$Win32 OpenOffice.org_project/401m5$Build-9714</meta:generator>
    <dc:date>2014-11-10T15:56:01.12</dc:date>
    <dc:creator>Kübra Genç</dc:creator>
    <meta:document-statistic meta:table-count="0" meta:image-count="0" meta:object-count="0" meta:page-count="4" meta:paragraph-count="52" meta:word-count="808" meta:character-count="5938"/>
    <meta:user-defined meta:name="Info 1"/>
    <meta:user-defined meta:name="Info 2"/>
    <meta:user-defined meta:name="Info 3"/>
    <meta:user-defined meta:name="Info 4"/>
  </office:meta>
</office:document-meta>
</file>