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GM.SATIŞ </text:p>
      <text:p text:style-name="P1">ANADOLU 10.İCRA MÜDÜRLÜĞÜ - Evrak No: 2013/718 T</text:p>
      <text:p text:style-name="P1"/>
      <text:p text:style-name="P1">T.C. İSTANBUL ANADOLU 10. İCRA DAİRESİ</text:p>
      <text:p text:style-name="P1"/>
      <text:p text:style-name="P1">2013/718 TLMT.</text:p>
      <text:p text:style-name="P1"/>
      <text:p text:style-name="P1">TAŞINMAZIN AÇIK ARTIRMA İLANI</text:p>
      <text:p text:style-name="P1"/>
      <text:p text:style-name="P1">Satılmasına karar verilen taşınmazın cinsi, niteliği, kıymeti, adedi, önemli özellikleri :</text:p>
      <text:p text:style-name="P1"/>
      <text:p text:style-name="P1">1 NO'LU TAŞINMAZIN</text:p>
      <text:p text:style-name="P1"/>
      <text:p text:style-name="P1">Özellikleri : İstanbul II, Ümraniye İlçesi, Atatürk Mahallesi, 1849 ada, 17 parsel, 363,47m2 miktarlı arsa vasıflı taşınmazın 1/1 (TAM) hissesi. Ümraniye İlçesi, Atatürk Mahallesi, 1849 ada, 17 parsel sayılı ana taşınmazın üzerinde kurulu bulunan betonarme bina ile ilgili Ümraniye Belediyesi imar arşivinden yapılan araştırma sonucu, yapı ruhsatının 02.07.2010 tarihinde verildiği ancak ruhsat üzerinde numarasının olmadığı görülmüştür. Söz konusu parselin yapı ruhsatına göre toplam inşaat alanı 8 adet daire (1067m2), 1 adet dükkan (231m2) ve ortak alan (241m2) olarak 1539m2 verilmiştir. Keşif tarihinde yerinde yapılan araştırmada söz konusu parsel üzerinde yol üzerinde 5 kat bulunan betonarme olarak inşa edilen ancak henüz bitmemiş bir bina vardır. Alınan bilgiye göre bina inşaatının 4 aydır durdurulduğu anlaşılmıştır. Şu anda inşa edilen bina, 4 kat olarak verilen imar durumuna uymamaktadır.</text:p>
      <text:p text:style-name="P1"/>
      <text:p text:style-name="P1">Adresi : İstanbul İl,Ümraniye İlçesi, Tantavi (Atatürk) Mahallesi, Mavera Caddesi, No:34</text:p>
      <text:p text:style-name="P1"/>
      <text:p text:style-name="P1">Yüzölçümü : 363,47 m2</text:p>
      <text:p text:style-name="P1"/>
      <text:p text:style-name="P1">imar Durumu : Ümraniye Belediyesi İmar ve Şehircilik Müdürlüğü'nün 01.03.2011 tarih ve M.34.6.ÜMR.00603754(1991;908)-3724-1475498-Gdl2963 sayılı imar durumu yazısından; Ümraniye İlçe'si, Atatürk Mah., 11 pafta, 1849 ada, 17 parsel sayılı taşınmazın 1/1000 ölçekli, 13.12.1998 - 15.03.1999 T.T.'li Ümraniy Planı kapsamında H:12.5m. (4 kat) irtifalı, ön bahçe: 5.00m., arka bahçe: 3.00m., yan bahçe: 3.00m. yapılanma şartlarında AYRIK nizam, KONUT alanında kaldığı anlaşılmıştır.</text:p>
      <text:p text:style-name="P1"/>
      <text:p text:style-name="P1">Kıymeti :1.800.000,00 TL</text:p>
      <text:p text:style-name="P1"/>
      <text:p text:style-name="P1">KDV Oranı :%18</text:p>
      <text:p text:style-name="P1"/>
      <text:p text:style-name="P1">Kaydındaki Şerhler : Tapu kaydındaki gibi</text:p>
      <text:p text:style-name="P1"><text:soft-page-break/></text:p>
      <text:p text:style-name="P1">1. Satış Günü : 27/11/2014 günü 14:00- 14:10 arası</text:p>
      <text:p text:style-name="P1"/>
      <text:p text:style-name="P1">2. Satış Günü : 24/12/2014 günü 14:00- 14:10arası</text:p>
      <text:p text:style-name="P1"/>
      <text:p text:style-name="P1">Satış Yeri : ANADOLU ADALET SARAYI MEZAT SALONU</text:p>
      <text:p text:style-name="P1"/>
      <text:p text:style-name="P1">2 NO'LU TAŞINMAZIN</text:p>
      <text:p text:style-name="P1"/>
      <text:p text:style-name="P1">Özellikleri : İstanbul II, Ümraniye İlçesi, Yukarı Dudullu Mahallesi, Ağılaltı mevki, 6746 parsel, 131,00m2 miktarlı kargir dükkan ve arsası vasıflı taşınmazın 1/1 (TAM) hissesi. Ümraniye İlçesi, Yukarı Dudullu Mahallesi, 6746 parsel sayılı taşınmazın; Ümraniye İlçesi, Yukarı Dudullu Mah., Modoko Mobilyacılar çarşısı, Modoko 5. cadde, No: 17, Logo bebe mağazası adresinde bulunan üzerinde tek katlı mağaza bulunan taşınmaz olduğu anlaşılmıştır.Taşınmazın bulunduğu bölge yoğun ticaret amaçlı binaların bulunduğu bir bölgedir. Teknik altyapıları tamamlanmış ve kamu hizmetlerinden istifadesi mevcuttur. Taşınmazın yakın çevresinde; Keresteciler sitesi, İMES sanayi sitesi veKeyap cami bulunmaktadır.</text:p>
      <text:p text:style-name="P1"/>
      <text:p text:style-name="P1">Adresi : İstanbul İl,Ümraniye İlçesi, Yukarı Dudullu Mahallesi, Modoko Mobilyacılar çarşısı, Modoko 5.</text:p>
      <text:p text:style-name="P1"/>
      <text:p text:style-name="P1">cadde. No: 17, Logo bebe</text:p>
      <text:p text:style-name="P1"/>
      <text:p text:style-name="P1">Yüzölçümü : 91,50 m2</text:p>
      <text:p text:style-name="P1"/>
      <text:p text:style-name="P1">imar Durumu : Ümraniye Belediyesi İmar ve Şehircilik Müdürlüğü'nün 01.03.2011 tarih ve M.34.6.ÜMR.00603754(1987;91AF)-190-1475498-Gdl2964 sayılı imar durumu yazısından; Ümraniye İlçesi, Yukarı Dudullu Mahallesi, 35 pafta, 6746 parsel sayılı taşınmazın 20.11.2009 tasdik tarihli Ümraniye, Ihlamurkuyu. Aşağı Dudulu, Yukarı Dudulu ve Esenşehir Mahalleleri Havza İçi'nde kalan kısmına ait; 1/1000 ölçekli Uygulama İmar Planı kapsamında T2 LEJANTLI TİCARET ALANFnda kalmaktadır. Bu alanlar planlı gelişmiş ticaret alanları olup, modoko ve keresteciler sitesini kapsamaktadır. Bu alanlar her türlü mobilya satış birimleri, çeşitli iş kollarında faaliyet gösteren şirket binaları ve ofisleri ile bu birimlere hizmet edecek günübirlik ticaret fonksiyonları yer alabilir. Bu alanlarda ilçe belediye başkanlığınca onaylanacak avan projeye göre uygulama yapılacaktır. Modoko Ticaret Alanında TAKS max: 0.50, KAKS max: 1.00 ve h max: 7.35m. olmak üzere blok ve bitişik nizamda uygulama yapılabilir. Bu alanlarda bahçe mesafelerini belirlemeye ilçe belediye başkanlığı yetkili olduğu anlaşılmıştır.</text:p>
      <text:p text:style-name="P1"/>
      <text:p text:style-name="P1">Kıymeti : 375.000,00 TL</text:p>
      <text:p text:style-name="P1"/>
      <text:p text:style-name="P1">KDV Oranı : %18</text:p>
      <text:p text:style-name="P1"/>
      <text:p text:style-name="P1"><text:soft-page-break/>Kaydındaki Şerhler : Tapu kaydındaki gibi</text:p>
      <text:p text:style-name="P1"/>
      <text:p text:style-name="P1">1. SatışGünü : 27/11/2014 günü 14:20- 14:30 arası</text:p>
      <text:p text:style-name="P1"/>
      <text:p text:style-name="P1">2. Satış Günü : 24/12/2014 günü 14:20- 14:30 arası </text:p>
      <text:p text:style-name="P1"/>
      <text:p text:style-name="P1">Satış Yeri : ANADOLU ADALET SARAYI MEZAT SALONU</text:p>
      <text:p text:style-name="P1"/>
      <text:p text:style-name="P1">3 NO'LU TAŞINMAZIN</text:p>
      <text:p text:style-name="P1"/>
      <text:p text:style-name="P1">Özellikleri : İstanbul İl, Kadıköy İlçesi, Göztepe Mahallesi, 2992 ada, 42 parsel sayılı, 878,00m2 miktarlı sayılı yedi katlı on dört daireli bahçeli kargir apartman vasıflı ana taşınmazın üzerinde kurulu bulunan binanın, 2. normal kat, 4 no'lu, 52/728 arsa paylı daire nitelikli bağımsız bölümünün 1/1 (TAM) hissesi.Kadıköy İlçesi, Göztepe Mahallesi, 2992 ada, 42 parsel sayılı ana taşınmazın üzerinde kurulu bulunan betonarme bina ile ilgili Kadıköy tapu müdürlüğünden yapılan araştırma sonucu mimari projesinin 16.02.1990 tarih ve 1892 sayı ile onaylandığı ve Kadıköy belediyesi imar arşivinden yapılan araştırma sonucu yapı ruhsatının 11.05 1990 tarih ve 2-46 sayı ile ve yapı kullanma izin belgesinin 16.12.1991 tarih ve 11554 sayı ile verildiği görülmüştür. Ada numarası değiştiği için belgelerde eski ada numarası olan 398 kullanılmıştır. İskan belgesine göre söz konusu bina; bodrum, zemin ve 7 normal kattan oluşmaktadır. Projesine göre bodrum katta kömürlük, kazan dairesi ve hidrofor mekanları vardır. Zemin katta bina ana girişi, kapıcı dairesi ve 2 araçlık otopark yeri vardır. Normal katlarda her katta 2 adet daire vardır ve binada toplam 14 adet daire mevcuttur. Binanın sağ ve sol cephelerinden, hem zemin kattaki kapalı otoparka hem de arka bahçedeki açık otoparka geçiş verilmiş olup uzaktan kumandalı kol ile giriş yapılmaktadır. Giriş kapısı ferforje demir kapıdır. Giriş sahanlığı duvarları, zemini ve merdiven zeminleri mermer malzeme ile kaplanmıştır.Binanın dış cephe izolasyonu yapılmıştır.</text:p>
      <text:p text:style-name="P1"/>
      <text:p text:style-name="P1">Adresi :İstanbul İl, Kadıköy İlçesi, Göztepe Mahallesi, Tütüncü Mehmet Efendi cad.. Taş Mektep sok., Öztaş Apt., No:7,2. normal kat, 4 no'lu daire</text:p>
      <text:p text:style-name="P1"/>
      <text:p text:style-name="P1">Yüzölçümü :120,00 m2</text:p>
      <text:p text:style-name="P1"/>
      <text:p text:style-name="P1">Arsa Payı : 52/728</text:p>
      <text:p text:style-name="P1"/>
      <text:p text:style-name="P1">imar Durumu : Kadıköy Belediyesi İmar ve Şehircilik Müdürlüğü'nün 23.02.2011 tarih ve M.34.6.KAD.013022024.1511505 sayılı imar durumu yazısından; Kadıköy İlçesi, Göztepe Mahallesi, 105 pafta, eski 398 yeni 2992 ada, 42 parsel sayılı taşınmazın 1/1000 ölçekli, 11.05.2006 T.T.Ti Uygulama İmar Planı kapsamında H max:serbest, TAKS max:0.35 veKAKS max:2.07 yapılanma şartlarında AYRIK nizam, KONUT alanında kaldığı ve ayrıca Kültür ve Tabiat varlıkları koruma yüksek kurulunun 05.11.1999 tarih ve 664 sayılı ilke kararı gereği söz konusu parsele komşu veya yol karşısında tespitli tarihi eser niteliğinde yapı bulunması halinde uygulama <text:soft-page-break/>esnasında Anıtlar Kurulundan görüş alınması gerektiği anlaşılmıştır.</text:p>
      <text:p text:style-name="P1"/>
      <text:p text:style-name="P1">Kıymeti 450.000,00 TL</text:p>
      <text:p text:style-name="P1"/>
      <text:p text:style-name="P1">KDV Oranı %1</text:p>
      <text:p text:style-name="P1"/>
      <text:p text:style-name="P1">Kaydındaki Şerhler Tapu kaydındaki gibi</text:p>
      <text:p text:style-name="P1"/>
      <text:p text:style-name="P1">1. Satış Günü 27/11/2014 günü 14:40- 14:50arası</text:p>
      <text:p text:style-name="P1"/>
      <text:p text:style-name="P1">2. Satış Günü 24/12/2014 günü 14:40- 14:50 arası</text:p>
      <text:p text:style-name="P1"/>
      <text:p text:style-name="P1">Satış Yeri: ANADOLU ADALET SARAYİ MEZAT SALONU</text:p>
      <text:p text:style-name="P1"/>
      <text:p text:style-name="P1">Satış şartları</text:p>
      <text:p text:style-name="P1"/>
      <text:p text:style-name="P1">1- İhale açık artırma suretiyle yapılacaktır. Birinci artırmanın yirmi gün öncesinden, artırma tarihinden önceki gün sonuna kadar esatis.uy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 </text:p>
      <text:p text:style-name="P1"/>
      <text:p text:style-name="P1">2- Artırmaya iştirak edeceklerin, tahmin edilen değerin % 20'si oranında pey akçesi veya bu miktar kadar banka teminat mektubu vermeleri lazımdır. Satış peşin para iledir, alıcı isteğinde (10) günü geçmemek üzere süre verilebilir. Damga vergisi, KDV, 1 '2 tapu harcı ile teslim masrafları alıcıya aittir. Tellaliye resmi, taşınmazın aynından doğan vergiler satış bedelinden ödenir.</text:p>
      <text:p text:style-name="P1"/>
      <text:p text:style-name="P1">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1"/>
      <text:p text:style-name="P1">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text:soft-page-break/></text:p>
      <text:p text:style-name="P1">5- Şartname, ilan tarihinden itibaren herkesin görebilmesi için dairede açık olup gideri verildiği takdirde isteyen alıcıya bir örneği gönderilebilir.</text:p>
      <text:p text:style-name="P1"/>
      <text:p text:style-name="P1">6- İİK 127 Md. GÖRE SATIŞ İLANI TEBLİĞİ:Adresleri tapuda kayıtlı olmayan (mübrez tapu kaydında belirtilen) alakadarlara gönderilen tebligatların tebliğ imkansızlığı halinde iş bu satış ilanı tebliğ yerine kaim olmak üzere ilanen tebliğ olunur.</text:p>
      <text:p text:style-name="P1"/>
      <text:p text:style-name="P1">7- Satışa iştirak edenlerin şartnameyi görmüş ve münderecatını kabul etmiş sayılacaklaru^başkaca bilgi almak isteyenlerin 2013/718 Tlmt. sayılı dosya numarasıyla müdürlüğümüze başvurmaları ilan olunur. 22/10/2014^ (11K m.126)</text:p>
      <text:p text:style-name="P1"/>
      <text:p text:style-name="P1">(*) ilgililer tabirine irtifak hakkı sahipleri de dahildir.</text:p>
      <text:p text:style-name="P1"/>
      <text:p text:style-name="P1">* : Bu örnek, bu Yönetmelikten önceki uygulamada kullanılan Örnek 64'e karşılık gelmekted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1M53S</meta:editing-duration>
    <meta:editing-cycles>170</meta:editing-cycles>
    <meta:generator>OpenOffice/4.0.1$Win32 OpenOffice.org_project/401m5$Build-9714</meta:generator>
    <dc:date>2014-10-26T14:30:35.07</dc:date>
    <dc:creator>Kübra Genç</dc:creator>
    <meta:document-statistic meta:table-count="0" meta:image-count="0" meta:object-count="0" meta:page-count="5" meta:paragraph-count="51" meta:word-count="1298" meta:character-count="9547"/>
    <meta:user-defined meta:name="Info 1"/>
    <meta:user-defined meta:name="Info 2"/>
    <meta:user-defined meta:name="Info 3"/>
    <meta:user-defined meta:name="Info 4"/>
  </office:meta>
</office:document-meta>
</file>