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BİNA YAPTIRILACAKTIR</text:p>
      <text:p text:style-name="P1">GAZİANTEP BÜYÜKŞEHİR BELEDİYESİ</text:p>
      <text:p text:style-name="P1"/>
      <text:p text:style-name="P1">Güzelyurt Sosyal Konut Yapım İşi yapım işi 4734 sayılı Kamu İhale Kanununun 19 uncu maddesine göre açık ihale usulü ile ihale </text:p>
      <text:p text:style-name="P1"/>
      <text:p text:style-name="P1">edilecektir.  İhaleye ilişkin ayrıntılı bilgiler aşağıda yer almaktadır. </text:p>
      <text:p text:style-name="P1">İhale Kayıt Numarası : 2015/17289</text:p>
      <text:p text:style-name="P1">1-İdarenin</text:p>
      <text:p text:style-name="P1">a) Adresi : Incilipinar Mah. 3 Nolu Cad. No: 4 27090 ŞEHİTKAMİL/GAZİANTEP</text:p>
      <text:p text:style-name="P1">b) Telefon ve faks numarası : 3422111200 - 3422111293</text:p>
      <text:p text:style-name="P1">c) Elektronik Posta Adresi : ihale@gaziantep-bld.gov.tr</text:p>
      <text:p text:style-name="P1">ç) İhale dokümanının görülebileceği internet adresi : https://ekap.kik.gov.tr/EKAP/</text:p>
      <text:p text:style-name="P1"/>
      <text:p text:style-name="P1">2-İhale konusu yapım işinin</text:p>
      <text:p text:style-name="P1">a) Niteliği, türü ve miktarı : </text:p>
      <text:p text:style-name="P1">11 Blok Sosyal Konut Yapımı</text:p>
      <text:p text:style-name="P1">Ayrıntılı bilgiye EKAP’ta yer alan ihale dokümanı içinde bulunan idari şartnameden ulaşılabilir.</text:p>
      <text:p text:style-name="P1">b) Yapılacağı yer : Gaziantep İli</text:p>
      <text:p text:style-name="P1">c) İşe başlama tarihi : Sözleşmenin imzalandığı tarihten itibaren 7 gün içinde </text:p>
      <text:p text:style-name="P1">yer teslimi yapılarak işe başlanacaktır.</text:p>
      <text:p text:style-name="P1">ç) İşin süresi : Yer tesliminden itibaren 420 (dörtyüzyirmi) takvim günüdür.</text:p>
      <text:p text:style-name="P1"/>
      <text:p text:style-name="P1">3- İhalenin</text:p>
      <text:p text:style-name="P1">a) Yapılacağı yer : Gaziantep Büyükşehir Belediyesi</text:p>
      <text:p text:style-name="P1">b) Tarihi ve saati : 03.04.2015 - 10:00</text:p>
      <text:p text:style-name="P1"/>
      <text:p text:style-name="P1">4. İhaleye katılabilme şartları ve istenilen belgeler ile yeterlik değerlendirmesinde uygulanacak kriterler:</text:p>
      <text:p text:style-name="P1">4.1. İhaleye katılma şartları ve istenilen belgeler: </text:p>
      <text:p text:style-name="P1">4.1.1. Mevzuatı gereği kayıtlı olduğu Ticaret ve/veya Sanayi Odası ya da Esnaf ve Sanatkarlar Odası veya ilgili Meslek Odası Belgesi. </text:p>
      <text:p text:style-name="P1">4.1.1.1. Gerçek kişi olması halinde, kayıtlı olduğu ticaret ve/veya sanayi odasından ya da esnaf ve sânatkar odasından veya ilgili </text:p>
      <text:p text:style-name="P1"/>
      <text:p text:style-name="P1">meslek odasından, ilk ilan veya ihale tarihinin içinde bulunduğu yılda alınmış, odaya kayıtlı olduğunu gösterir belge, </text:p>
      <text:p text:style-name="P1">4.1.1.2. Tüzel kişi olması halinde, ilgili mevzuatı gereği kayıtlı bulunduğu Ticaret ve/veya Sanayi Odasından, ilk ilan veya ihale </text:p>
      <text:p text:style-name="P1"/>
      <text:p text:style-name="P1">tarihinin içinde bulunduğu yılda alınmış, tüzel kişiliğin odaya kayıtlı olduğunu gösterir belge, </text:p>
      <text:p text:style-name="P1">4.1.2. Teklif vermeye yetkili olduğunu gösteren İmza Beyannamesi veya İmza <text:soft-page-break/>Sirküleri. </text:p>
      <text:p text:style-name="P1">4.1.2.1. Gerçek kişi olması halinde, noter tasdikli imza beyannamesi. </text:p>
      <text:p text:style-name="P1">4.1.2.2. Tüzel kişi olması halinde, ilgisine göre tüzel kişiliğin ortakları, üyeleri veya kurucuları ile tüzel kişiliğin yönetimindeki </text:p>
      <text:p text:style-name="P1"/>
      <text:p text:style-name="P1">görevlileri belirten son durumu gösterir Ticaret Sicil Gazetesi, bu bilgilerin tamamının bir Ticaret Sicil Gazetesinde bulunmaması </text:p>
      <text:p text:style-name="P1"/>
      <text:p text:style-name="P1">halinde, bu bilgilerin tümünü göstermek üzere ilgili Ticaret Sicil Gazeteleri veya bu hususları gösteren belgeler ile tüzel kişiliğin </text:p>
      <text:p text:style-name="P1"/>
      <text:p text:style-name="P1">noter tasdikli imza sirküleri, </text:p>
      <text:p text:style-name="P1">4.1.3. Şekli ve içeriği İdari Şartnamede belirlenen teklif mektubu. </text:p>
      <text:p text:style-name="P1">4.1.4. Şekli ve içeriği İdari Şartnamede belirlenen geçici teminat. </text:p>
      <text:p text:style-name="P1">4.1.5İhale konusu işte idarenin onayı ile alt yüklenici çalıştırılabilir. Ancak işin tamamı alt yüklenicilere yaptırılamaz. </text:p>
      <text:p text:style-name="P1">4.1.6 Tüzel kişi tarafından iş deneyimi göstermek üzere sunulan belgenin, tüzel kişiliğin yarısından fazla hissesine sahip ortağına ait </text:p>
      <text:p text:style-name="P1"/>
      <text:p text:style-name="P1">olması halinde, ticaret ve sanayi odası/ticaret odası bünyesinde bulunan ticaret sicil memurlukları veya yeminli mali müşavir ya da </text:p>
      <text:p text:style-name="P1"/>
      <text:p text:style-name="P1">serbest muhasebeci mali müşavir tarafından ilk ilan tarihinden sonra düzenlenen ve düzenlendiği tarihten geriye doğru son bir yıldır </text:p>
      <text:p text:style-name="P1"/>
      <text:p text:style-name="P1">kesintisiz olarak bu şartın korunduğunu gösteren belge.</text:p>
      <text:p text:style-name="P1">4.2. Ekonomik ve mali yeterliğe ilişkin belgeler ve bu belgelerin taşıması gereken kriterler:</text:p>
      <text:p text:style-name="P1">4.2.1 Bankalardan temin edilecek belgeler:</text:p>
      <text:p text:style-name="P1">Teklif edilen bedelin % 10 dan az olmamak üzere istekli tarafından belirlenecek tutarda bankalar nezdindeki kullanılmamış nakdi veya </text:p>
      <text:p text:style-name="P1"/>
      <text:p text:style-name="P1">gayrinakdi kredisini ya da üzerinde kısıtlama bulunmayan mevduatını gösteren banka referans mektubu, </text:p>
      <text:p text:style-name="P1">Bu kriterler, mevduat ve kredi tutarları toplanmak ya da birden fazla banka referans mektubu sunulmak suretiyle de sağlanabilir.</text:p>
      <text:p text:style-name="P1">4.2.2. İsteklinin ihalenin yapıldığı yıldan önceki yıla ait yıl sonu bilançosu veya eşdeğer belgeleri:</text:p>
      <text:p text:style-name="P1">İsteklinin ihalenin yapıldığı yıldan önceki yıla ait yıl sonu bilançosu veya eşdeğer belgeleri; </text:p>
      <text:p text:style-name="P1">a) İlgili mevzuatı uyarınca bilançosunu yayımlatma zorunluluğu olan istekliler yıl sonu bilançosunu veya bilançonun gerekli kriterlerin </text:p>
      <text:p text:style-name="P1"/>
      <text:p text:style-name="P1">sağlandığını gösteren bölümlerini,</text:p>
      <text:p text:style-name="P1">b) İlgili mevzuatı uyarınca bilançosunu yayımlatma zorunluluğu olmayan istekliler, <text:soft-page-break/>yıl sonu bilançosunu veya bilançonun gerekli </text:p>
      <text:p text:style-name="P1"/>
      <text:p text:style-name="P1">kriterlerin sağlandığını gösteren bölümlerini ya da bu kriterlerin sağlandığını göstermek üzere yeminli mali müşavir veya serbest </text:p>
      <text:p text:style-name="P1"/>
      <text:p text:style-name="P1">muhasebeci mali müşavir tarafından standart forma uygun olarak düzenlenen belgeyi sunar.</text:p>
      <text:p text:style-name="P1">Sunulan bilanço veya eşdeğer belgelerde; </text:p>
      <text:p text:style-name="P1">a) Cari oranın (dönen varlıklar / kısa vadeli borçlar) en az 0,75 olması, </text:p>
      <text:p text:style-name="P1">b) Öz kaynak oranının (öz kaynaklar/ toplam aktif) en az 0,15 olması, </text:p>
      <text:p text:style-name="P1">c) Kısa vadeli banka borçlarının öz kaynaklara oranının 0,50’den küçük olması, yeterlik kriterleridir ve bu üç kriter birlikte aranır. </text:p>
      <text:p text:style-name="P1">Yukarıda belirtilen kriterleri bir önceki yılda sağlayamayanlar, son üç yıla kadar olan yılların belgelerini sunabilirler. Bu takdirde </text:p>
      <text:p text:style-name="P1"/>
      <text:p text:style-name="P1">belgeleri sunulan yılların parasal tutarlarının ortalaması üzerinden yeterlik kriterlerinin sağlanıp sağlanmadığına bakılır.</text:p>
      <text:p text:style-name="P1">İhale veya son başvuru tarihi yılın ilk dört ayında olan ihalelerde, bir önceki yıla ait belgelerini sunmayanlar, iki önceki yıla ait </text:p>
      <text:p text:style-name="P1"/>
      <text:p text:style-name="P1">belgelerini sunabilirler. Bu belgelerde, yeterlik kriterini sağlayamayanlar ise iki önceki yılın belgeleri ile üç önceki ve dört önceki </text:p>
      <text:p text:style-name="P1"/>
      <text:p text:style-name="P1">yılın belgelerini sunabilirler. Bu durumda, belgeleri sunulan yılların parasal tutarlarının ortalaması üzerinden yeterlik kriterlerinin </text:p>
      <text:p text:style-name="P1"/>
      <text:p text:style-name="P1">sağlanıp sağlanmadığına bakılır.</text:p>
      <text:p text:style-name="P1">4.2.3. İş hacmini gösteren belgeler:</text:p>
      <text:p text:style-name="P1">İsteklinin ihalenin yapıldığı yıldan önceki yıla ait, aşağıda belirtilen belgelerden birini sunması yeterlidir;</text:p>
      <text:p text:style-name="P1">a) Toplam cirosunu gösteren gelir tablosu, </text:p>
      <text:p text:style-name="P1">b) Taahhüt altında devam eden yapım işlerinin gerçekleştirilen kısmının veya bitirilen yapım işlerinin parasal tutarını gösteren </text:p>
      <text:p text:style-name="P1"/>
      <text:p text:style-name="P1">faturalar. </text:p>
      <text:p text:style-name="P1">İsteklinin cirosunun teklif ettiği bedelin % 25 inden, taahhüt altında devam eden yapım işlerinin gerçekleştirilen kısmının veya </text:p>
      <text:p text:style-name="P1"/>
      <text:p text:style-name="P1">bitirilen yapım işlerinin parasal tutarı için ise teklif edilen bedelin % 15 inden az olmaması gerekir. Bu kriterlerden herhangi birini </text:p>
      <text:p text:style-name="P1"/>
      <text:p text:style-name="P1">sağlayan ve sağladığı kritere ilişkin belgeyi sunan istekli yeterli kabul edilecektir.</text:p>
      <text:p text:style-name="P1">Bu kriterleri ihalenin yapıldığı yıldan önceki yıl için sağlayamayanlar, ihalenin yapıldığı yıldan önceki yıldan başlamak üzere </text:p>
      <text:p text:style-name="P1"/>
      <text:p text:style-name="P1"><text:soft-page-break/>birbirini takip eden son altı yıla kadarki belgelerini sunabilirler. Bu takdirde, belgeleri sunulan yılların parasal tutarlarının </text:p>
      <text:p text:style-name="P1"/>
      <text:p text:style-name="P1">ortalaması üzerinden yeterlik kriterlerinin sağlanıp sağlanmadığına bakılır.</text:p>
      <text:p text:style-name="P1"/>
      <text:p text:style-name="P1">İhale veya son başvuru tarihi yılın ilk dört ayında olan ihalelerde, bir önceki yıla ait gelir tablosunu sunmayanlar bakımından iki </text:p>
      <text:p text:style-name="P1"/>
      <text:p text:style-name="P1">önceki yıl, ihalenin yapıldığı yıldan bir önceki yıl olarak kabul edilir. Bu gelir tablosu itibariyle yeterlik şartının sağlanamaması </text:p>
      <text:p text:style-name="P1"/>
      <text:p text:style-name="P1">halinde ise, iki önceki yıl, ihalenin yapıldığı yıldan bir önceki yıl olarak kabul edilmek üzere son altı yıla kadarki gelir tabloları </text:p>
      <text:p text:style-name="P1"/>
      <text:p text:style-name="P1">sunulabilir ve bu durumda gelir tabloları sunulan yılların parasal tutarlarının ortalaması üzerinden yeterlik kriterlerinin sağlanıp </text:p>
      <text:p text:style-name="P1"/>
      <text:p text:style-name="P1">sağlanmadığına bakılır.</text:p>
      <text:p text:style-name="P1"/>
      <text:p text:style-name="P1">4.3. Mesleki ve Teknik yeterliğe ilişkin belgeler ve bu belgelerin taşıması gereken kriterler:</text:p>
      <text:p text:style-name="P1">4.3.1. İş deneyim belgeleri:</text:p>
      <text:p text:style-name="P1">Son on beş yıl içinde bedel içeren bir sözleşme kapsamında taahhüt edilen ve teklif edilen bedelin % 70 oranından az olmamak üzere </text:p>
      <text:p text:style-name="P1"/>
      <text:p text:style-name="P1">ihale konusu iş veya benzer işlere ilişkin iş deneyimini gösteren belgeler. </text:p>
      <text:p text:style-name="P1"/>
      <text:p text:style-name="P1">4.4.Bu ihalede benzer iş olarak kabul edilecek işler ve benzer işlere denk sayılacak mühendislik ve mimarlık bölümleri:</text:p>
      <text:p text:style-name="P1">4.4.1. Bu ihalede benzer iş olarak kabul edilecek işler:</text:p>
      <text:p text:style-name="P1">11/6/2011 tarihli ve 27961 sayılı Resmi Gazete’de yayımlanmış olan Yapım işlerinde benzer iş grupları tebliğinde yer alan 2/B Grubu </text:p>
      <text:p text:style-name="P1"/>
      <text:p text:style-name="P1">işler</text:p>
      <text:p text:style-name="P1">4.4.2. Benzer işe denk sayılacak mühendislik veya mimarlık bölümleri:</text:p>
      <text:p text:style-name="P1">İnşaat Mühendisi veya Mimarlık</text:p>
      <text:p text:style-name="P1"/>
      <text:p text:style-name="P1">5.Ekonomik açıdan en avantajlı teklif sadece fiyat esasına göre belirlenecektir.</text:p>
      <text:p text:style-name="P1"/>
      <text:p text:style-name="P1">6. İhale yerli ve yabancı tüm isteklilere açıktır.</text:p>
      <text:p text:style-name="P1"/>
      <text:p text:style-name="P1"/>
      <text:p text:style-name="P1">7. İhale dokümanının görülmesi ve satın alınması: </text:p>
      <text:p text:style-name="P1">7.1. İhale dokümanı, idarenin adresinde görülebilir ve 100 TRY (Türk Lirası) karşılığı Gaziantep Büyükşehir Belediyesi Destek </text:p>
      <text:p text:style-name="P1"><text:soft-page-break/></text:p>
      <text:p text:style-name="P1">Hizmetleri Daire Başkanlığı İhale Alım Satım Şube Müdürlüğü adresinden satın alınabilir. </text:p>
      <text:p text:style-name="P1">7.2. İhaleye teklif verecek olanların ihale dokümanını satın almaları zorunludur. </text:p>
      <text:p text:style-name="P1"/>
      <text:p text:style-name="P1">8. Teklifler, ihale tarih ve saatine kadar Gaziantep Büyükşehir Belediyesi Destek Hizmetleri Daire Başkanlığı İhale Alım Satım Şube </text:p>
      <text:p text:style-name="P1"/>
      <text:p text:style-name="P1">Müdürlüğü adresine elden teslim edilebileceği gibi, aynı adrese iadeli taahhütlü posta vasıtasıyla da gönderilebilir. </text:p>
      <text:p text:style-name="P1"/>
      <text:p text:style-name="P1">9. İstekliler tekliflerini, anahtar teslimi götürü bedel üzerinden verecektir. İhale sonucu, üzerine ihale yapılan istekliyle anahtar </text:p>
      <text:p text:style-name="P1"/>
      <text:p text:style-name="P1">teslimi götürü bedel sözleşme imzalanacaktır. Bu ihalede, işin tamamı için teklif verilecektir. </text:p>
      <text:p text:style-name="P1"/>
      <text:p text:style-name="P1">10. İstekliler teklif ettikleri bedelin %3’ünden az olmamak üzere kendi belirleyecekleri tutarda geçici teminat vereceklerdir. </text:p>
      <text:p text:style-name="P1"/>
      <text:p text:style-name="P1">11. Verilen tekliflerin geçerlilik süresi, ihale tarihinden itibaren 120 (yüzyirmi) takvim günüdür. </text:p>
      <text:p text:style-name="P1"/>
      <text:p text:style-name="P1">12. Konsorsiyum olarak ihaleye teklif verilemez. </text:p>
      <text:p text:style-name="P1"/>
      <text:p text:style-name="P1">13. Diğer hususlar:</text:p>
      <text:p text:style-name="P1">İhalede Uygulanacak Sınır Değer Katsayısı (N) : 1,00</text:p>
      <text:p text:style-name="P1">İhale, Kanunun 38 inci maddesinde öngörülen açıklama istenmeksizin ekonomik açıdan en avantajlı teklif üzerinde bırakılacaktı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59S</meta:editing-duration>
    <meta:editing-cycles>394</meta:editing-cycles>
    <meta:generator>OpenOffice/4.0.1$Win32 OpenOffice.org_project/401m5$Build-9714</meta:generator>
    <dc:date>2015-02-26T14:22:28.37</dc:date>
    <dc:creator>Kübra Genç</dc:creator>
    <meta:document-statistic meta:table-count="0" meta:image-count="0" meta:object-count="0" meta:page-count="5" meta:paragraph-count="105" meta:word-count="1208" meta:character-count="9115"/>
    <meta:user-defined meta:name="Info 1"/>
    <meta:user-defined meta:name="Info 2"/>
    <meta:user-defined meta:name="Info 3"/>
    <meta:user-defined meta:name="Info 4"/>
  </office:meta>
</office:document-meta>
</file>