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İHALE İLANI:</text:p>
      <text:p text:style-name="P1"/>
      <text:p text:style-name="P1">KÜLTÜR MERK.KİRA KARŞ.YAP.VEİŞ KARAKÖPRÜ BELEDİYE BAŞKANLIĞI - Evrak No: 634</text:p>
      <text:p text:style-name="P1"/>
      <text:p text:style-name="P1">İLAN</text:p>
      <text:p text:style-name="P1"/>
      <text:p text:style-name="P1">KARAKÖPRÜ BELEDİYE BAŞKANLIĞINDAN KÜLTÜR MERKEZİ TESİSİNİN (2 ADET 2721 m2'LİK BODRUM KAT, 2721 m2 ZEMİN KAT, 670m2 ASMA KAT, 250m2 FUAYE, 150m2 RESTAURANT, 150m2 ÇOCUK OYUN ALANI, 250 ARAÇLIK OTOPARK, YAKLAŞIK 2000 KİŞİLİK SALON VE MUTFAK) KİRA KARŞILIĞINDA YAPILMASI VE İŞLETİLMESİ İŞİNE AİT İHALE İLANI</text:p>
      <text:p text:style-name="P1"/>
      <text:p text:style-name="P1">1- İhale konusu iş Kültür Merkezi tesisinin (2 adet 2721m2'lik bodrum kat, 272İm2 zemin kat, 670m2 asma kat, 250m2 fuaye, 150m2 restaurant, 150m2 çocuk oyun alanı, 250 araçlık otopark, yaklaşık 2000 kişilik salon ve mutfak) yapılması işi 2886 Sayılı Devlet îhale Yasasının 35. Maddesinin ( a ) fıkrası gereğince Kapalı teklif usulü ile Yapım karşılığında uzun süreli kiralama modeli ile 29 yıllığına kiraya verilerek işletilmesi işidir.</text:p>
      <text:p text:style-name="P1"/>
      <text:p text:style-name="P1">ili <text:s text:c="3"/>Şanlıurfa</text:p>
      <text:p text:style-name="P1"/>
      <text:p text:style-name="P1">ilçesi <text:s text:c="3"/>Karaköprü</text:p>
      <text:p text:style-name="P1"/>
      <text:p text:style-name="P1">Mahallesi <text:s text:c="3"/>Akbayır</text:p>
      <text:p text:style-name="P1"/>
      <text:p text:style-name="P1">Ada, Parsel <text:s text:c="3"/>3779 Ada, 2364 Parsel</text:p>
      <text:p text:style-name="P1"/>
      <text:p text:style-name="P1">Muhammen Bedel <text:s text:c="3"/>4.979.223,41TL (Bu bedel tahmini inşaat maliyeti toplamıdır) (Dörtmilyondokuzyüzyetmişdokuzbinikiyüzyirmiüçtürklirasıkırkbirkuruş)</text:p>
      <text:p text:style-name="P1"/>
      <text:p text:style-name="P1">Geçici Teminat Tutarı <text:s text:c="3"/>149.376,71 .TL( Yüzkırkdokuzbinüçyüzyetmişaltıtürklirasıyetmişbirkuruş) (Tahmini Yapı Bedelinin %3'üdür)</text:p>
      <text:p text:style-name="P1"/>
      <text:p text:style-name="P1">Kati Teminat Tutarı <text:s text:c="3"/>298.753,42.TL ( Ikiyüzdoksansekizbinyediyüzelliüçtürklirasıkırkikikuruş) (Tahmini Yapı Bedelinin %6'sıdır.)</text:p>
      <text:p text:style-name="P1"/>
      <text:p text:style-name="P1">ihale Tarih ve Saati <text:s text:c="3"/>13/08/2014- 14:00</text:p>
      <text:p text:style-name="P1"/>
      <text:p text:style-name="P1">Belediye Adresi <text:s text:c="3"/>Çankaya Mah. Gaffar Okan Cad. No:3 Karaköprü Belediye Başkanlığı KARAKÖPRÜ / ŞANLIURFA</text:p>
      <text:p text:style-name="P1"/>
      <text:p text:style-name="P1">Telefon ve Faks <text:s/>Numarası <text:s text:c="2"/>Tel: 0414 347 72 36 Fax: 0414 347 76 42</text:p>
      <text:p text:style-name="P1"/>
      <text:p text:style-name="P1">2- Kültür Merkezi tesisinin ihalesi 13.08.2014 Çarşamba günü saat 14.00'da Karaköprü Belediye Başkanlığı Toplantı Salonunda Belediye Encümenince yapılacaktır.</text:p>
      <text:p text:style-name="P1"/>
      <text:p text:style-name="P1">3- İhale konusu iş, aylık 50,00. TL. (KDV Hariç) 27 yıllık toplam 16.200,00. TL. (KDV Hariç) muhammen ihale bedeli üzerinden, İşletme süresi sabit kalmak üzere muhammen ihale bedeli üzerinden 2886 Sayılı Devlet İhale Yasasının 35. Maddesinin ( a ) fıkrası gereğince Kapalı teklif usulü ile ihale yapılacaktır.</text:p>
      <text:p text:style-name="P1"><text:soft-page-break/></text:p>
      <text:p text:style-name="P1">4- Kültür Merkezi Tesisi inşaatının yapımına ( tahmini yapı bedeli KDV. Hariç 4.979.223,41. TL.) ait geçici teminat ( %3 ) 149.376,71. TL.'dir. Kesin teminat bedeli ise ( %6 ) 298.753,42. TL.'dir. Teminatlar Belediyemiz Veznesi ya da Şanlıurfa Ziraat Bankası Karaköprü şubesi nezdindeki Karaköprü Belediye Başkanlığına ait IBAN NO:TR 860001002151356156395069 nolu hesaba nakden yatırabilecek veya aynı miktar geçici ve kati teminatı limit dahili Banka Teminat Mektubu olarak Belediyemiz Yazı İşleri Müdürlüğüne vereceklerdir.</text:p>
      <text:p text:style-name="P1"/>
      <text:p text:style-name="P1">5- İhaleye iştirak edeceklerin, aşağıda istenilen belgelerle birlikte Yazı İşleri Müdürlüğüne en geç 13.08.2014 Çarşamba günü saat 12.00' a kadar başvuruda bulunmaları gerekmektedir. Belirtilen gün ve saatten sonra yapılan başvurular kesinlikle kabul edilmeyecektir.</text:p>
      <text:p text:style-name="P1"/>
      <text:p text:style-name="P1">6- İhaleye iştirak edecek gerçek ve tüzel kişiler ihale dokümanını Belediyemiz Yazı İşleri Müdürlüğünden görebilir ve ihale dokümanını 500,00.TL karşılığında aynı yerden temin edebilir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9S</meta:editing-duration>
    <meta:editing-cycles>29</meta:editing-cycles>
    <meta:generator>OpenOffice/4.0.1$Win32 OpenOffice.org_project/401m5$Build-9714</meta:generator>
    <dc:date>2014-07-24T13:26:55.17</dc:date>
    <dc:creator>Kübra Genç</dc:creator>
    <meta:document-statistic meta:table-count="0" meta:image-count="0" meta:object-count="0" meta:page-count="2" meta:paragraph-count="20" meta:word-count="393" meta:character-count="2990"/>
    <meta:user-defined meta:name="Info 1"/>
    <meta:user-defined meta:name="Info 2"/>
    <meta:user-defined meta:name="Info 3"/>
    <meta:user-defined meta:name="Info 4"/>
  </office:meta>
</office:document-meta>
</file>