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HALE İLANI:</text:p>
      <text:p text:style-name="Standard"><text:s/></text:p>
      <text:p text:style-name="Standard">2014/83974 İKN. BEYLİKDÜZÜ BELEDİYE BAŞKANLIĞI - Evrak No: 11881</text:p>
      <text:p text:style-name="Standard"/>
      <text:p text:style-name="Standard">BEYLİKDÜZÜ BELEDİYESİ YAŞAM VADİSİ 1. ETAP 2. KISIM BOTANİK PARKI YAPIMI" İŞİ BEYLİKDÜZÜ BELEDİYE BAŞKANLIĞI PARK VE BAHÇELER MÜDÜRLÜĞÜ BEYLİKDÜZÜ BELEDİYESİ YAŞAM VADİSİ 1. ETAP 2. KISIM BOTANİK PARKI YAPIMI" İŞİ yapım işi 4734 sayılı Kamu İhale Kanununun 19 uncu maddesine göre açık ihale usulü ile ihale edilecektir. İhaleye ilişkin ayrıntılı bilgiler aşağıda yer almaktadır.</text:p>
      <text:p text:style-name="Standard"/>
      <text:p text:style-name="Standard">ihale Kayıt Numarası:2014/83974</text:p>
      <text:p text:style-name="Standard"/>
      <text:p text:style-name="Standard">1-İdarenin</text:p>
      <text:p text:style-name="Standard"/>
      <text:p text:style-name="Standard">a) Adresi: BÜYÜKSEHIR MAH. ENVER ADAKAN CAD. NO:l BEYLİKDÜZÜ/İSTANBUL</text:p>
      <text:p text:style-name="Standard"/>
      <text:p text:style-name="Standard">b) Telefon ve faks numarası: 2128667000 - 2128737379</text:p>
      <text:p text:style-name="Standard"/>
      <text:p text:style-name="Standard">c) Elektronik Posta Adresi: parkbahçeler@beyliduzu.bel.tr</text:p>
      <text:p text:style-name="Standard"/>
      <text:p text:style-name="Standard">ç) İhale dokümanının görülebileceği internet adresi : https://ekap.kik.gov.tr/EKAP/</text:p>
      <text:p text:style-name="Standard"/>
      <text:p text:style-name="Standard">2-İhale konusu yapım işinin</text:p>
      <text:p text:style-name="Standard"/>
      <text:p text:style-name="Standard">a) Niteliği, türü ve miktarı : 146 KALEM YAPIM IŞI Ayrıntılı bilgiye EKAP'ta yer alan ihale dokümanı içinde bulunan idari şartnameden ulaşılabilir.</text:p>
      <text:p text:style-name="Standard"/>
      <text:p text:style-name="Standard">b) Yapılacağı yer: BEYLİKDÜZÜ BELEDİYESİ PARK VE BAHÇELER MÜDÜRLÜĞÜ BEYLİKDÜZÜ BELEDİYESİ YAŞAM VADİSİ I.ETAP II.KISIM BOTANİK PARKI</text:p>
      <text:p text:style-name="Standard"/>
      <text:p text:style-name="Standard">c) İşe başlama tarihi: Sözleşmenin imzalandığı tarihten itibaren 7 gün içinde yer teslimi yapılarak işe başlanacaktır.</text:p>
      <text:p text:style-name="Standard"/>
      <text:p text:style-name="Standard">ç) İşin süresi:Yer tesliminden itibaren 240 (İKİYÜZKIRK) takvim günüdür.</text:p>
      <text:p text:style-name="Standard"/>
      <text:p text:style-name="Standard">3- İhalenin</text:p>
      <text:p text:style-name="Standard"/>
      <text:p text:style-name="Standard">a) Yapılacağı yer BEYLİKDÜZÜ BELEDİYE BAŞKANLIĞI BÜYÜKŞEHİR MAH. ENVER ADAKAN CAD. NO:l BEYLİKDÜZÜ/İSTANBUL ADRESİNDEKİ İHALE VE TOPLANTI SALONU</text:p>
      <text:p text:style-name="Standard"/>
      <text:p text:style-name="Standard">b) Tarihi ve saati : 20.08.2014 - 11:00</text:p>
      <text:p text:style-name="Standard"/>
      <text:p text:style-name="Standard">4. İhaleye katılabilme şartları ve istenilen belgeler ile yeterlik değerlendirmesinde uygulanacak kriterler:</text:p>
      <text:p text:style-name="Standard"/>
      <text:p text:style-name="Standard">4.1. İhaleye katılma şartları ve istenilen belgeler:</text:p>
      <text:p text:style-name="Standard"/>
      <text:p text:style-name="Standard">4.1.1. Mevzuatı gereği kayıtlı olduğu Ticaret ve/veya Sanayi Odası ya da Esnaf ve Sanatkarlar Odası veya ilgili Meslek Odası Belgesi.</text:p>
      <text:p text:style-name="Standard"/>
      <text:p text:style-name="Standard">4.1.1.1. Gerçek kişi olması halinde, kayıtlı olduğu ticaret ve/veya sanayi odasından ya da esnaf ve <text:soft-page-break/>sanatkar odasından veya ilgili meslek odasından, ilk ilan veya ihale tarihinin içinde bulunduğu yılda alınmış, odaya kayıtlı olduğunu gösterir belge,</text:p>
      <text:p text:style-name="Standard"/>
      <text:p text:style-name="Standard">4.1.1.2. Tüzel kişi olması halinde, ilgili mevzuatı gereği kayıtlı bulunduğu Ticaret ve/veya Sanayi Odasından, ilk ilan veya ihale tarihinin içinde bulunduğu yılda alınmış, tüzel kişiliğin odaya kayıtlı olduğunu gösterir belge,</text:p>
      <text:p text:style-name="Standard"/>
      <text:p text:style-name="Standard">4.1.2. Teklif vermeye yetkili olduğunu gösteren İmza Beyannamesi veya İmza Sirküleri.</text:p>
      <text:p text:style-name="Standard"/>
      <text:p text:style-name="Standard">4.1.2.1. Gerçek kişi olması halinde, noter tasdikli imza beyannamesi.</text:p>
      <text:p text:style-name="Standard"/>
      <text:p text:style-name="Standard">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bu bilgilerin tümünü göstermek üzere ilgili Ticaret Sicil Gazeteleri veya bu hususları gösteren belgeler ile tüzel kişiliğin noter tasdikli imza sirküleri,</text:p>
      <text:p text:style-name="Standard"/>
      <text:p text:style-name="Standard">4.1.3. Şekli ve içeriği İdari Şartnamede belirlenen teklif mektubu.</text:p>
      <text:p text:style-name="Standard"/>
      <text:p text:style-name="Standard">4.1.4. Şekli ve içeriği idari Şartnamede belirlenen geçici teminat.</text:p>
      <text:p text:style-name="Standard"/>
      <text:p text:style-name="Standard">4.1.5İhale konusu işte idarenin onayı ile alt yüklenici çalıştırılabilir. Ancak işin tamamı alt yüklenicilere yaptırılamaz.</text:p>
      <text:p text:style-name="Standard"/>
      <text:p text:style-name="Standard">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Standard"/>
      <text:p text:style-name="Standard">4.2. Ekonomik ve mali yeterliğe ilişkin belgeler ve bu belgelerin taşıması gereken kriterler:</text:p>
      <text:p text:style-name="Standard"/>
      <text:p text:style-name="Standard">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Standard"/>
      <text:p text:style-name="Standard">4.2.2. İsteklinin ihalenin yapıldığı yıldan önceki yıla ait yıl sonu bilançosu veya eşdeğer belgeleri: isteklinin ihalenin yapıldığı yıldan önceki yıla ait yıl sonu bilançosu veya eşdeğer belgeleri;</text:p>
      <text:p text:style-name="Standard"/>
      <text:p text:style-name="Standard">a) İlgili mevzuatı uyarınca bilançosunu yayımlatma zorunluluğu olan istekliler yıl sonu bilançosunu veya bilançonun gerekli kriterlerin sağlandığını gösteren bölümlerini,</text:p>
      <text:p text:style-name="Standard"/>
      <text:p text:style-name="Standard">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Standard"/>
      <text:p text:style-name="Standard">Sunulan bilanço veya eşdeğer belgelerde;</text:p>
      <text:p text:style-name="Standard"/>
      <text:p text:style-name="Standard">a) Cari oranın (dönen varlıklar / kısa vadeli borçlar) en az 0,75 olması,</text:p>
      <text:p text:style-name="Standard"><text:soft-page-break/></text:p>
      <text:p text:style-name="Standard">b) Öz kaynak oranının (öz kaynaklar/ toplam aktif) en az 0,15 olması,</text:p>
      <text:p text:style-name="Standard"/>
      <text:p text:style-name="Standard">c) Kısa vadeli banka borçlarının öz kaynaklara oranının 0,50'den küçük olması, yeterlik kriterleridir ve bu üç kriter birlikte aranır. 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Standard"/>
      <text:p text:style-name="Standard">4.2.3. İş hacmini gösteren belgeler: isteklinin ihalenin yapıldığı yıldan önceki yıla ait, aşağıda belirtilen belgelerden birini sunması yeterlidir;</text:p>
      <text:p text:style-name="Standard"/>
      <text:p text:style-name="Standard">a) Toplam cirosunu gösteren gelir tablosu,</text:p>
      <text:p text:style-name="Standard"/>
      <text:p text:style-name="Standard">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 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üzerinden yeterlik kriterlerinin sağlanıp sağlanmadığına bakılır,</text:p>
      <text:p text:style-name="Standard"/>
      <text:p text:style-name="Standard">4.3. Mesleki ve Teknik yeterliğe ilişkin belgeler ve bu belgelerin taşıması gereken kriterler:</text:p>
      <text:p text:style-name="Standard"/>
      <text:p text:style-name="Standard">4.3.1. İş deneyim belgeleri: Son on beş yıl içinde bedel içeren bir sözleşme kapsamında taahhüt edilen ve teklif edilen bedelin % 60 oranından az olmamak üzere ihale konusu iş veya benzer işlere ilişkin iş deneyimini gösteren belgeler.</text:p>
      <text:p text:style-name="Standard"/>
      <text:p text:style-name="Standard">4.4. Bu ihalede benzer iş olarak kabul edilecek işler ve benzer işlere denk sayılacak mühendislik ve mimarlık bölümleri:</text:p>
      <text:p text:style-name="Standard"/>
      <text:p text:style-name="Standard">4.4.1. Bu ihalede benzer iş olarak kabul edilecek işler: YAPIM İŞLERİNDE İŞ DENEYİMİNDE DEĞERLENDİRİLECEK BENZER İŞLERE DAİR TEBLİĞDE YER ALAN (A XVIII ) GRUBU İŞLER BENZER İŞ OLARAK DEĞERLENDİRİLECEKTİR.</text:p>
      <text:p text:style-name="Standard"/>
      <text:p text:style-name="Standard">4.4.2. Benzer işe denk sayılacak mühendislik veya mimarlık bölümleri: İNŞAAT MÜHENDİSLİĞİ VEYA PEYZAJ MİMARLIĞI , MİMARLIK</text:p>
      <text:p text:style-name="Standard"/>
      <text:p text:style-name="Standard">5. Ekonomik açıdan en avantajlı teklif sadece fiyat esasına göre belirlenecektir.</text:p>
      <text:p text:style-name="Standard"/>
      <text:p text:style-name="Standard">6. İhaleye sadece yerli istekliler katılabilecektir.</text:p>
      <text:p text:style-name="Standard"/>
      <text:p text:style-name="Standard">7. İhale dokümanının görülmesi ve satın alınması:</text:p>
      <text:p text:style-name="Standard"/>
      <text:p text:style-name="Standard">7.1. İhale dokümanı, idarenin adresinde görülebilir ve 250 TRY (Türk Lirası) karşılığı BEYLİKDÜZÜ BELEDİYE BAŞKANLIĞI FEN İŞLERİ MÜD. İHALE VE SATINALMA BÜROSU adresinden satın alınabilir.</text:p>
      <text:p text:style-name="Standard"/>
      <text:p text:style-name="Standard">7.2. İhaleye teklif verecek olanların ihale dokümanını satın almaları zorunludur.</text:p>
      <text:p text:style-name="Standard"/>
      <text:p text:style-name="Standard">8. Teklifler, ihale tarih ve saatine kadar BEYLİKDÜZÜ BELEDİYE BAŞKANLIĞI FEN İŞLERİ <text:soft-page-break/>MÜD. İHALE VE SATINALMA BÜROSUadresine elden teslim edilebileceği gibi, aynı adrese iadeli taahhütlü posta vasıtasıyla da gönderilebilir.</text:p>
      <text:p text:style-name="Standard"/>
      <text:p text:style-name="Standard">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Standard"/>
      <text:p text:style-name="Standard">10. İstekliler teklif ettikleri bedelin %3'ünden az olmamak üzere kendi belirleyecekleri tutarda geçici teminat vereceklerdir.</text:p>
      <text:p text:style-name="Standard"/>
      <text:p text:style-name="Standard">11. Verilen tekliflerin geçerlilik süresi, ihale tarihinden itibaren 120 (YÜZYİRMİ) takvim günüdür.</text:p>
      <text:p text:style-name="Standard"/>
      <text:p text:style-name="Standard">12. Konsorsiyum olarak ihaleye teklif verilemez.</text:p>
      <text:p text:style-name="Standard"/>
      <text:p text:style-name="Standard">13. Diğer hususlar: İhalede Uygulanacak Sınır Değer Katsayısı (N) : 1,20 İhale, Kanunun 38 inci maddesinde öngörülen açıklama istenmeksizin ekonomik açıdan en avantajlı teklif üzerinde bırakılacaktı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3M30S</meta:editing-duration>
    <meta:editing-cycles>18</meta:editing-cycles>
    <meta:generator>OpenOffice/4.0.1$Win32 OpenOffice.org_project/401m5$Build-9714</meta:generator>
    <dc:date>2014-07-21T15:57:58.22</dc:date>
    <dc:creator>Kübra Genç</dc:creator>
    <meta:document-statistic meta:table-count="0" meta:image-count="0" meta:object-count="0" meta:page-count="4" meta:paragraph-count="58" meta:word-count="1132" meta:character-count="8570"/>
    <meta:user-defined meta:name="Info 1"/>
    <meta:user-defined meta:name="Info 2"/>
    <meta:user-defined meta:name="Info 3"/>
    <meta:user-defined meta:name="Info 4"/>
  </office:meta>
</office:document-meta>
</file>