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Times New Roman" svg:font-family="'Times New Roman', serif"/>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2.639cm"/>
    </style:style>
    <style:style style:name="Tablo1.B" style:family="table-column">
      <style:table-column-properties style:column-width="9.267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start" style:justify-single-word="false" fo:padding-left="0.049cm" fo:padding-right="0.132cm" fo:padding-top="0.049cm" fo:padding-bottom="0.049cm" fo:border="0.002cm solid #c8d7e3"/>
    </style:style>
    <style:style style:name="P8"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9" style:family="paragraph" style:parent-style-name="Table_20_Contents">
      <style:paragraph-properties fo:text-align="start" style:justify-single-word="false" fo:padding="0.049cm" fo:border="0.002cm solid #c8d7e3"/>
    </style:style>
    <style:style style:name="P10" style:family="paragraph" style:parent-style-name="Table_20_Contents">
      <style:paragraph-properties fo:text-align="start" style:justify-single-word="false" fo:padding="0.049cm" fo:border="0.002cm solid #c8d7e3"/>
      <style:text-properties fo:color="#3e3e3e" style:font-name="Verdana"/>
    </style:style>
    <style:style style:name="P11" style:family="paragraph" style:parent-style-name="Text_20_body" style:master-page-name="Standard">
      <style:paragraph-properties style:page-number="auto"/>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section text:style-name="Sect1" text:name="WebPartWPQ1">
        <table:table table:name="Tablo1" table:style-name="Tablo1">
          <table:table-column table:style-name="Tablo1.A"/>
          <table:table-column table:style-name="Tablo1.B"/>
          <table:table-row table:style-name="Tablo1.1">
            <table:table-cell table:style-name="Tablo1.A1" office:value-type="string">
              <text:p text:style-name="P2"><text:span text:style-name="Strong_20_Emphasis"><text:span text:style-name="T1">İhale Konusu:</text:span></text:span></text:p>
            </table:table-cell>
            <table:table-cell table:style-name="Tablo1.A1" office:value-type="string">
              <text:p text:style-name="P3">Sultanbeyli Camii, Kent Meydanı Ve Katlı Otopark İnşaatı yapım işi</text:p>
            </table:table-cell>
          </table:table-row>
          <table:table-row table:style-name="Tablo1.2">
            <table:table-cell table:style-name="Tablo1.A1" office:value-type="string">
              <text:p text:style-name="P4"><text:span text:style-name="Strong_20_Emphasis"><text:span text:style-name="T2">İhale Kayıt No:</text:span></text:span></text:p>
            </table:table-cell>
            <table:table-cell table:style-name="Tablo1.A1" office:value-type="string">
              <text:p text:style-name="P5">2014/2544</text:p>
            </table:table-cell>
          </table:table-row>
          <table:table-row table:style-name="Tablo1.2">
            <table:table-cell table:style-name="Tablo1.A1" office:value-type="string">
              <text:p text:style-name="P4"><text:span text:style-name="Strong_20_Emphasis"><text:span text:style-name="T2">İhale Tarih ve Saati:</text:span></text:span></text:p>
            </table:table-cell>
            <table:table-cell table:style-name="Tablo1.A1" office:value-type="string">
              <text:p text:style-name="P5">11/02/2014 10:30</text:p>
            </table:table-cell>
          </table:table-row>
          <table:table-row table:style-name="Tablo1.2">
            <table:table-cell table:style-name="Tablo1.A1" office:value-type="string">
              <text:p text:style-name="P4"><text:span text:style-name="Strong_20_Emphasis"><text:span text:style-name="T2">İlgili Müdürlük/Birim</text:span></text:span></text:p>
            </table:table-cell>
            <table:table-cell table:style-name="Tablo1.A1" office:value-type="string">
              <text:p text:style-name="P5">Yapı İşleri Müdürlüğü</text:p>
            </table:table-cell>
          </table:table-row>
          <table:table-row table:style-name="Tablo1.5">
            <table:table-cell table:style-name="Tablo1.A1" office:value-type="string">
              <text:p text:style-name="P4"><text:span text:style-name="Strong_20_Emphasis"><text:span text:style-name="T2">İlgili Adres:</text:span></text:span></text:p>
            </table:table-cell>
            <table:table-cell table:style-name="Tablo1.A1" office:value-type="string">
              <text:p text:style-name="P5">Yapı İşleri Müdürlüğü M.Nezihi Özmen Mah. Keresteciler Sitesi Kasım Sk. Nu:62 Merter GÜNGÖREN/İSTANBUL</text:p>
            </table:table-cell>
          </table:table-row>
          <table:table-row table:style-name="Tablo1.2">
            <table:table-cell table:style-name="Tablo1.A1" office:value-type="string">
              <text:p text:style-name="P4"><text:span text:style-name="Strong_20_Emphasis"><text:span text:style-name="T2">İlgili Telefon:</text:span></text:span></text:p>
            </table:table-cell>
            <table:table-cell table:style-name="Tablo1.A1" office:value-type="string">
              <text:p text:style-name="P5">0212 448 47 96</text:p>
            </table:table-cell>
          </table:table-row>
          <table:table-row table:style-name="Tablo1.5">
            <table:table-cell table:style-name="Tablo1.A1" office:value-type="string">
              <text:p text:style-name="P4"><text:span text:style-name="Strong_20_Emphasis"><text:span text:style-name="T2">İlgili Faks:</text:span></text:span></text:p>
            </table:table-cell>
            <table:table-cell table:style-name="Tablo1.A1" office:value-type="string">
              <text:p text:style-name="P5">0212 449 47 68</text:p>
            </table:table-cell>
          </table:table-row>
          <table:table-row table:style-name="Tablo1.2">
            <table:table-cell table:style-name="Tablo1.A1" office:value-type="string">
              <text:p text:style-name="P4"><text:span text:style-name="Strong_20_Emphasis"><text:span text:style-name="T2">İlgili E-Posta:</text:span></text:span></text:p>
            </table:table-cell>
            <table:table-cell table:style-name="Tablo1.A1" office:value-type="string">
              <text:p text:style-name="P5">tuncay.tastekin@ibb.gov.tr</text:p>
            </table:table-cell>
          </table:table-row>
          <table:table-row table:style-name="Tablo1.5">
            <table:table-cell table:style-name="Tablo1.A1" office:value-type="string">
              <text:p text:style-name="P4"><text:span text:style-name="Strong_20_Emphasis"><text:span text:style-name="T2">İhalenin Yapılacağı Yer:</text:span></text:span></text:p>
            </table:table-cell>
            <table:table-cell table:style-name="Tablo1.A1" office:value-type="string">
              <text:p text:style-name="P5">İstanbul Büyükşehir Belediyesi İhale İşleri Müdürlüğü Merter Ek Hizmet Binası M. Nezihi Özmen Mah. Keresteciler Sitesi Kasım Sk. Nu: 62 Kat:4 Merter Güngören/İSTANBUL</text:p>
            </table:table-cell>
          </table:table-row>
          <table:table-row table:style-name="Tablo1.2">
            <table:table-cell table:style-name="Tablo1.A1" office:value-type="string">
              <text:p text:style-name="P4"><text:span text:style-name="Strong_20_Emphasis"><text:span text:style-name="T2">İhale Türü:</text:span></text:span></text:p>
            </table:table-cell>
            <table:table-cell table:style-name="Tablo1.A1" office:value-type="string">
              <text:p text:style-name="P5">YAPIM</text:p>
            </table:table-cell>
          </table:table-row>
          <table:table-row table:style-name="Tablo1.5">
            <table:table-cell table:style-name="Tablo1.A1" office:value-type="string">
              <text:p text:style-name="P4"><text:span text:style-name="Strong_20_Emphasis"><text:span text:style-name="T2">İhale Usulü:</text:span></text:span></text:p>
            </table:table-cell>
            <table:table-cell table:style-name="Tablo1.A1" office:value-type="string">
              <text:p text:style-name="P5">Açık İhale</text:p>
            </table:table-cell>
          </table:table-row>
          <table:table-row table:style-name="Tablo1.2">
            <table:table-cell table:style-name="Tablo1.A1" office:value-type="string">
              <text:p text:style-name="P4"><text:span text:style-name="Strong_20_Emphasis"><text:span text:style-name="T2">Niteliği ve Miktarı:</text:span></text:span></text:p>
            </table:table-cell>
            <table:table-cell table:style-name="Tablo1.A1" office:value-type="string">
              <text:p text:style-name="P5">YAPIM Ayrıntılı bilgiye EKAP’ta yer alan ihale dokümanı içinde bulunan idari şartnameden ulaşılabilir. https://ekap.kik.gov.tr/EKAP/</text:p>
            </table:table-cell>
          </table:table-row>
          <table:table-row table:style-name="Tablo1.5">
            <table:table-cell table:style-name="Tablo1.A1" office:value-type="string">
              <text:p text:style-name="P4"><text:span text:style-name="Strong_20_Emphasis"><text:span text:style-name="T2">Hizmetin Yapılacağı Yer / Teslim Yeri:</text:span></text:span></text:p>
            </table:table-cell>
            <table:table-cell table:style-name="Tablo1.A1" office:value-type="string">
              <text:p text:style-name="P5">Sultanbeyli</text:p>
            </table:table-cell>
          </table:table-row>
          <text:soft-page-break/>
          <table:table-row table:style-name="Tablo1.2">
            <table:table-cell table:style-name="Tablo1.A1" office:value-type="string">
              <text:p text:style-name="P4"><text:span text:style-name="Strong_20_Emphasis"><text:span text:style-name="T2">İşin Süresi / Teslim Tarihi:</text:span></text:span></text:p>
            </table:table-cell>
            <table:table-cell table:style-name="Tablo1.A1" office:value-type="string">
              <text:p text:style-name="P5">Sözleşmenin imzalandığı tarihten itibaren 5 gün içinde yer teslimi yapılarak işe başlanacaktır. Yer tesliminden itibaren 400 (dörtyüz) takvim günüdür.</text:p>
            </table:table-cell>
          </table:table-row>
          <table:table-row table:style-name="Tablo1.5">
            <table:table-cell table:style-name="Tablo1.A1" office:value-type="string">
              <text:p text:style-name="P4"><text:span text:style-name="Strong_20_Emphasis"><text:span text:style-name="T2">İlan Sayısı:</text:span></text:span></text:p>
            </table:table-cell>
            <table:table-cell table:style-name="Tablo1.A1" office:value-type="string">
              <text:p text:style-name="P1"/>
            </table:table-cell>
          </table:table-row>
          <table:table-row table:style-name="Tablo1.2">
            <table:table-cell table:style-name="Tablo1.A1" office:value-type="string">
              <text:p text:style-name="P4"><text:span text:style-name="Strong_20_Emphasis"><text:span text:style-name="T2">İlan Metni:</text:span></text:span></text:p>
            </table:table-cell>
            <table:table-cell table:style-name="Tablo1.A1" office:value-type="string">
              <text:p text:style-name="P4"><text:span text:style-name="T2">İSTANBUL BÜYÜKŞEHİR BELEDİYESİ<text:line-break/>CAMİİ, KENT MEYDANI VE KATLI OTOPARK İNŞAATI YAPTIRILACAKTIR<text:line-break/>Sultanbeyli Camii, Kent Meydanı Ve Katlı Otopark İnşaatı yapım işi 4734 sayılı Kamu İhale Kanununun 19 uncu maddesine göre açık ihale usulü ile ihale edilecektir.  İhaleye ilişkin ayrıntılı bilgiler aşağıda yer almaktadır.<text:line-break/>İhale Kayıt Numarası : 2014/2544<text:line-break/>1-İdarenin<text:line-break/>a) Adresi : Yapı İşleri Müdürlüğü M.Nezihi Özmen Mah. Keresteciler Sitesi Kasım Sk. Nu:62 Merter GÜNGÖREN/İSTANBUL<text:line-break/>b) Telefon ve faks numarası : 0212 448 47 96 - 0212 449 47 68<text:line-break/>c) Elektronik Posta Adresi : </text:span><text:a xlink:type="simple" xlink:href="mailto:tuncay.tastekin@ibb.gov.tr"><text:span text:style-name="T4">tuncay.tastekin@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text:line-break/>a) Niteliği, türü ve miktarı  : YAPIM<text:line-break/>Ayrıntılı bilgiye EKAP’ta yer alan ihale dokümanı içinde bulunan idari şartnameden ulaşılabilir.<text:line-break/>b) Yapılacağı yer : Sultanbeyli<text:line-break/>c) İşe başlama tarihi : Sözleşmenin imzalandığı tarihten itibaren 5 gün içinde <text:line-break/>yer teslimi yapılarak işe başlanacaktır. <text:line-break/>ç) İşin süresi : Yer tesliminden itibaren 400 (dörtyüz) takvim günüdür. <text:line-break/>3- İhalenin<text:line-break/>a) Yapılacağı yer : İstanbul Büyükşehir Belediyesi İhale İşleri Müdürlüğü Merter Ek Hizmet Binası M. Nezihi Özmen Mah. Keresteciler Sitesi Kasım Sk. Nu: 62 Kat:4 </text:span><text:soft-page-break/><text:span text:style-name="T2">Merter Güngören/İSTANBUL<text:line-break/>b) Tarihi ve saati : 11.02.2014 - 10:3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text:span><text:soft-page-break/><text:span text:style-name="T2">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text:span><text:soft-page-break/><text:span text:style-name="T2">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 <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text:span><text:soft-page-break/><text:span text:style-name="T2">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text:soft-page-break/>benzer işlere ilişkin iş deneyimini gösteren belgeler. <text:line-break/>4.3.2 Kalite ve Çevre Yönetim Sistem Belgeleri:<text:line-break/>Kalite Yönetim Sistem Belgesi ve Çevre Yönetim sistem belgesi</text:p>
              <text:p text:style-name="P5">Kalite yönetim sistem belgesi ve çevr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ki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lerin ihale tarihinde geçerli olması yeterlidi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xt:soft-page-break/>Tebliğ de yer alan B/III Grubu  İşler veya  B /III Grubuna Giren İşlerin Bakım Onarım işleri benzer iş olarak kabul edilecektir.<text:line-break/>4.4.2. Benzer işe denk sayılacak mühendislik veya mimarlık bölümleri:<text:line-break/>İnşaat Mühendisliği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 <text:line-break/>7.1. İhale dokümanı, idarenin adresinde görülebilir ve 500 TRY (Türk Lirası) karşılığı İstanbul Büyükşehir Belediyesi Fen İşleri Daire Başkanlığı Yapı İşleri Müdürlüğü M. Nezihi Özmen Mah. Keresteciler Sitesi Kasım Sk. Nu: 62 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k. Nu: 62 Kat:4 Merter Güngören/İSTANBUL adresine elden teslim edilebileceği gibi, aynı adrese iadeli taahhütlü posta vasıtasıyla da gönderilebilir. <text:line-break/>9. İstekliler tekliflerini, anahtar teslimi götürü bedel üzerinden verecektir. İhale sonucu, üzerine ihale yapılan istekliyle anahtar teslimi götürü bedel sözleşme imzalanacaktır. Bu ihalede, işin tamamı için teklif verilecektir. <text:line-break/>10. İstekliler teklif ettikleri bedelin %3’ünden az olmamak üzere kendi belirleyecekleri tutarda geçici teminat vereceklerdir. <text:line-break/><text:soft-page-break/>11. Verilen tekliflerin geçerlilik süresi, ihale tarihinden itibaren 90 (Doksan) takvim günüdür. <text:line-break/>12. Konsorsiyum olarak ihaleye teklif verilemez. <text:line-break/>13. Diğer hususlar:<text:line-break/>İhalede Uygulanacak Sınır Değer Katsayısı (N) : 1</text:p>
            </table:table-cell>
          </table:table-row>
          <table:table-row table:style-name="Tablo1.5">
            <table:table-cell table:style-name="Tablo1.A1" office:value-type="string">
              <text:p text:style-name="P4"><text:span text:style-name="Strong_20_Emphasis"><text:span text:style-name="T2">Doküman Bedeli:</text:span></text:span></text:p>
            </table:table-cell>
            <table:table-cell table:style-name="Tablo1.A1" office:value-type="string">
              <text:p text:style-name="P5">500</text:p>
            </table:table-cell>
          </table:table-row>
        </table:table>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imes New Roman" svg:font-family="'Times New Roman', serif"/>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10T08:25:04.98</dc:date>
    <meta:generator>OpenOffice.org/3.3$Win32 OpenOffice.org_project/330m20$Build-9567</meta:generator>
    <meta:editing-duration>PT12M28S</meta:editing-duration>
    <meta:editing-cycles>25</meta:editing-cycles>
    <meta:document-statistic meta:table-count="1" meta:image-count="0" meta:object-count="0" meta:page-count="9" meta:paragraph-count="37" meta:word-count="1542" meta:character-count="11733"/>
  </office:meta>
</office:document-meta>
</file>