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BELEDİYE BAŞKANLIĞI - Evrak No: 1971</text:p>
      <text:p text:style-name="P1"/>
      <text:p text:style-name="P1">TAŞINMAZ MAL SATIŞI İLANI</text:p>
      <text:p text:style-name="P1"/>
      <text:p text:style-name="P1">İstanbul Güngören İlçesi Belediye Başkanlığından: Mülkiyeti Belediyemize ait ve aşağıda özellikleri belirtilen taşınmazın 2886 sayılı yasanın 36.md.si gereğince Kapalı zarf usulü artırma ile arsa satışı ihalesi yapılacaktır</text:p>
      <text:p text:style-name="P1"/>
      <text:p text:style-name="P1">1 - Encümen Karar tarih ve No 'su : 04/12/2014 - 895</text:p>
      <text:p text:style-name="P1"/>
      <text:p text:style-name="P1">a) istanbul b) İlçesi: Güngören c) Cinsi: Arsa</text:p>
      <text:p text:style-name="P1"/>
      <text:p text:style-name="P1">d) Pafta No: 244 DT 2b e) Ada No: 381 0 Parsel No:2</text:p>
      <text:p text:style-name="P1"/>
      <text:p text:style-name="P1">g) Yüzölçümü: 958,72 m2 h) Satışa Konu Belediye Hissesi: tam i) Halihazır: Boş</text:p>
      <text:p text:style-name="P1"/>
      <text:p text:style-name="P1">j) İmar Durumu: İmar Durumu 1/1000 ölçekli 18.02.2005 tarihli Güngören revizyon imar planında Özel sağlık alanı olarak Gözükmektedir. Ayrıntılar ihale şartnamesinde mevcuttur,</text:p>
      <text:p text:style-name="P1"/>
      <text:p text:style-name="P1">k) Vakfiyesi Olup Olmadığı : Yok</text:p>
      <text:p text:style-name="P1"/>
      <text:p text:style-name="P1">I) Adres (Cadde-Sokak-No) : Merkez Mah. Doğanbey Cad. No: I Güngören//İSTANBUL :</text:p>
      <text:p text:style-name="P1"/>
      <text:p text:style-name="P1">3 - Muhammen Bedeli : 2.450.000,00 - TL.+KDV(ikimilyon dörtyüz elli bin Türk Lirası)</text:p>
      <text:p text:style-name="P1"/>
      <text:p text:style-name="P1">4 - Geçici Teminatı : 73.500,00-TL.(yetmişüçbin beşyüz Türk Lirası)</text:p>
      <text:p text:style-name="P1"/>
      <text:p text:style-name="P1">5 - İhale Tarihi ve Saati .........Aralık 2014 - Saat: 16:00 Son teklif verme saati Aynı tarih Sat: 15.30</text:p>
      <text:p text:style-name="P1"/>
      <text:p text:style-name="P1">6 - İhalenin Yapılacağı Yer : Güngören Belediye Başkanlığı Encümen Salonu Güven mah. Marmara cad.ne:38 Güngören 34600 İSTANBUL</text:p>
      <text:p text:style-name="P1"/>
      <text:p text:style-name="P1">7 - İhale Usulü : 2886 sayılı Devlet İhale Kanunu'nun 36. maddesine istinaden Kapalı Teklif Usulü Muhammen bedel üzerinden artırma ile.</text:p>
      <text:p text:style-name="P1"/>
      <text:p text:style-name="P1">8 - İhale şartnamesi : Emlak ve İstimlâk Müdürlüğü'nden satın alınabilir. Ayrıca ücretsiz olarak görülebilir. Güngören Belediye Başkanlığı Güven Mah Marmara Cad.No:38 Güngören/İSTANBUL Telefon : (212)449 56 54 -53 Faks: (212)449 56 57 -51</text:p>
      <text:p text:style-name="P1"/>
      <text:p text:style-name="P1"><text:soft-page-break/>9 - Şartname Bedeli : 250,00.-TL.( iki yüz elli Türk Lirası)</text:p>
      <text:p text:style-name="P1"/>
      <text:p text:style-name="P1">10 - İhaleye katılmak isteyen isteklilerin, tekliflerini aşağıdaki belgelerle birlikte kapalı zarf içerisinde ibraz etmeleri Gerekmektedir.</text:p>
      <text:p text:style-name="P1"/>
      <text:p text:style-name="P1">a) Teklif mektubunu havi iç zarf</text:p>
      <text:p text:style-name="P1"/>
      <text:p text:style-name="P1">b) Nüfus cüzdan sureti ve İkametgâh belgesi ya da T.C. Kimlik Numarasını ihtiva eden "Nüfus Cüzdanı", "Sürücü Belgesi" veya "Pasaport" ibrazı (Gerçek kişiler)</text:p>
      <text:p text:style-name="P1"/>
      <text:p text:style-name="P1">c) 2886 sayılı Devlet İhale Kanunu'nda belirtilen Geçici % 3 Teminat</text:p>
      <text:p text:style-name="P1"/>
      <text:p text:style-name="P1">d) Teklif vermeye yetkili olduğunu gösteren, ihale tarihi itibariyle son bir yıl içerisinde düzenlenmiş noter tasdikli imza sirküleri (Tüzel Kişiler)</text:p>
      <text:p text:style-name="P1"/>
      <text:p text:style-name="P1">e) Mevzuatı gereği tüzel kişiliğin siciline kayıtlı bulunduğu Ticaret ve/veya Sanayi Odasından, ihale tarihi itibariyle son bir yıl içerisinde alınmış tüzel kişiliğin sicile kayıtlı olduğuna dair belge (Tüzel Kişiler)</text:p>
      <text:p text:style-name="P1"/>
      <text:p text:style-name="P1">0 Vekâleten iştirak edilmesi halinde noter tasdikli vekâletname</text:p>
      <text:p text:style-name="P1"/>
      <text:p text:style-name="P1">g) Yabancı istekliler için Türkiye'de gayrimenkul edinilmesine ilişkin kanuni şartları taşımak ve Türkiye'de tebligat için adres beyanı</text:p>
      <text:p text:style-name="P1"/>
      <text:p text:style-name="P1">h) Ortak katılım olması halinde Ortaklık Beyannamesi</text:p>
      <text:p text:style-name="P1"/>
      <text:p text:style-name="P1">ı) Gayrimenkul satın alınmasına ilişkin Ticaret Sicilinden son bir yıl içerisinde alınmış Yetki Belgesi (Tüzel Kişiler)</text:p>
      <text:p text:style-name="P1"/>
      <text:p text:style-name="P1">11 - Yabancı isteklilerin sunacakları yurtdışında düzenlenmiş her türlü belgenin Türkiye Cumhuriyeti Konsolosluklarınca tasdik edilmiş veya apostil şerhini havi olması gerekmektedir.</text:p>
      <text:p text:style-name="P1"/>
      <text:p text:style-name="P1">12 - İhaleye katılmak isteyenlerin, yukarıda belirtilen belgelerle birlikte ihale şartnamesinde belirtildiği şekilde hazırlayacakları teklif mektuplarını da içeren kapalı zarflarını en geç ihale günü (.Belediye Başkanlığı Güven Mah. Marmara Cad. No:38 Güngören - İstanbul adresindeki Encümen Müdürlüğü'ne sıra numaralı alındılar karşılığında teslim etmeleri gerekmektedir. Belirtilen tarih ve saatten sonra verilen teklifler ve postadaki gecikmeler dikkate alınmayacaktır.</text:p>
      <text:p text:style-name="P1"/>
      <text:p text:style-name="P1">13 - İhaleye katılmak isteyenlerin, ihale saatinden önce ihale şartnamesini incelemeleri ve tekliflerini de şartnamede belirtilen şartlar çerçevesinde vermeleri gerekmektedir. İlan olun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57S</meta:editing-duration>
    <meta:editing-cycles>283</meta:editing-cycles>
    <meta:generator>OpenOffice/4.0.1$Win32 OpenOffice.org_project/401m5$Build-9714</meta:generator>
    <dc:date>2014-12-09T17:06:43.95</dc:date>
    <dc:creator>Kübra Genç</dc:creator>
    <meta:document-statistic meta:table-count="0" meta:image-count="0" meta:object-count="0" meta:page-count="2" meta:paragraph-count="30" meta:word-count="500" meta:character-count="3588"/>
    <meta:user-defined meta:name="Info 1"/>
    <meta:user-defined meta:name="Info 2"/>
    <meta:user-defined meta:name="Info 3"/>
    <meta:user-defined meta:name="Info 4"/>
  </office:meta>
</office:document-meta>
</file>