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5.003cm" table:align="left"/>
    </style:style>
    <style:style style:name="Tablo1.A" style:family="table-column">
      <style:table-column-properties style:column-width="0.794cm"/>
    </style:style>
    <style:style style:name="Tablo1.B" style:family="table-column">
      <style:table-column-properties style:column-width="1.131cm"/>
    </style:style>
    <style:style style:name="Tablo1.C" style:family="table-column">
      <style:table-column-properties style:column-width="1.677cm"/>
    </style:style>
    <style:style style:name="Tablo1.D" style:family="table-column">
      <style:table-column-properties style:column-width="2.252cm"/>
    </style:style>
    <style:style style:name="Tablo1.E" style:family="table-column">
      <style:table-column-properties style:column-width="0.99cm"/>
    </style:style>
    <style:style style:name="Tablo1.F" style:family="table-column">
      <style:table-column-properties style:column-width="2.441cm"/>
    </style:style>
    <style:style style:name="Tablo1.G" style:family="table-column">
      <style:table-column-properties style:column-width="10.575cm"/>
    </style:style>
    <style:style style:name="Tablo1.H" style:family="table-column">
      <style:table-column-properties style:column-width="2.6cm"/>
    </style:style>
    <style:style style:name="Tablo1.I" style:family="table-column">
      <style:table-column-properties style:column-width="2.544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ŞINMAZ MAL SATILACAKTIR</text:p>
      <text:p text:style-name="P9">Silivri Belediye Başkanlığından:</text:p>
      <text:p text:style-name="P6">1 - Aşağıda tabloda belirtilen, Mülkiyeti Silivri Belediyesi’ne ait, 1-10 sıra nolu, 10 (On) adet taşınmazın, 2886 Sayılı Devlet İhale Kanunu’nun 36. maddesi uyarınca, Kapalı Teklif Usulüyle, 17.07.2014 Perşembe günü Saat 10:00 itibarıyla başlayarak sırasıyla hizalarındaki Muhammen Bedeller üzerinden, Silivri Belediyesi Merkez Binası, Meclis Toplantı Salonunda, Belediye Encümeni huzurunda, satış ihalesi yapılacaktır.</text:p>
      <text:p text:style-name="P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table:number-columns-spanned="9" office:value-type="string">
            <text:p text:style-name="P11">SATIŞA ÇIKARILACAK TAŞINMAZLARI GÖSTERİR TAB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12">Sıra</text:p>
            <text:p text:style-name="P12">No</text:p>
          </table:table-cell>
          <table:table-cell table:style-name="Tablo1.A2" office:value-type="string">
            <text:p text:style-name="P13">İlçesi</text:p>
          </table:table-cell>
          <table:table-cell table:style-name="Tablo1.A2" office:value-type="string">
            <text:p text:style-name="P13">Mahallesi</text:p>
          </table:table-cell>
          <table:table-cell table:style-name="Tablo1.A2" office:value-type="string">
            <text:p text:style-name="P13">Pafta/Ada/</text:p>
            <text:p text:style-name="P13">Parsel</text:p>
          </table:table-cell>
          <table:table-cell table:style-name="Tablo1.A2" office:value-type="string">
            <text:p text:style-name="P13">Cinsi</text:p>
          </table:table-cell>
          <table:table-cell table:style-name="Tablo1.A2" office:value-type="string">
            <text:p text:style-name="P13">Alanı m<text:span text:style-name="T2">2</text:span></text:p>
          </table:table-cell>
          <table:table-cell table:style-name="Tablo1.A2" office:value-type="string">
            <text:p text:style-name="P13">İmar Durumu</text:p>
          </table:table-cell>
          <table:table-cell table:style-name="Tablo1.A2" office:value-type="string">
            <text:p text:style-name="P13">Muhammen</text:p>
            <text:p text:style-name="P13">Bedel/TL</text:p>
          </table:table-cell>
          <table:table-cell table:style-name="Tablo1.I2" office:value-type="string">
            <text:p text:style-name="P13">Geçici teminat</text:p>
            <text:p text:style-name="P13">% 3 /TL</text:p>
          </table:table-cell>
        </table:table-row>
        <table:table-row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0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11.250,00</text:p>
          </table:table-cell>
          <table:table-cell table:style-name="Tablo1.A2" office:value-type="string">
            <text:p text:style-name="P16"><text:span text:style-name="T1">Yol+Park+Günübirlik</text:span> <text:span text:style-name="T1">Turizm ve Rekraasyon Alanı E: 0.05</text:span></text:p>
          </table:table-cell>
          <table:table-cell table:style-name="Tablo1.A2" office:value-type="string">
            <text:p text:style-name="P14">1.912.500,00</text:p>
          </table:table-cell>
          <table:table-cell table:style-name="Tablo1.I2" office:value-type="string">
            <text:p text:style-name="P14">57.375,00</text:p>
          </table:table-cell>
        </table:table-row>
        <table:table-row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2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938,00</text:p>
          </table:table-cell>
          <table:table-cell table:style-name="Tablo1.A2" office:value-type="string">
            <text:p text:style-name="P16"><text:span text:style-name="T1">Ticaret+Hizmet</text:span> <text:span text:style-name="T1">Tesis Alanı E: 1.20</text:span></text:p>
          </table:table-cell>
          <table:table-cell table:style-name="Tablo1.A2" office:value-type="string">
            <text:p text:style-name="P14">159.460,00</text:p>
          </table:table-cell>
          <table:table-cell table:style-name="Tablo1.I2" office:value-type="string">
            <text:p text:style-name="P14">4.783,80</text:p>
          </table:table-cell>
        </table:table-row>
        <table:table-row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3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938,00</text:p>
          </table:table-cell>
          <table:table-cell table:style-name="Tablo1.A2" office:value-type="string">
            <text:p text:style-name="P16"><text:span text:style-name="T1">Ticaret+Hizmet</text:span> <text:span text:style-name="T1">Tesis Alanı E: 1.20</text:span></text:p>
          </table:table-cell>
          <table:table-cell table:style-name="Tablo1.A2" office:value-type="string">
            <text:p text:style-name="P14">159.460,00</text:p>
          </table:table-cell>
          <table:table-cell table:style-name="Tablo1.I2" office:value-type="string">
            <text:p text:style-name="P14">4.783,80</text:p>
          </table:table-cell>
        </table:table-row>
        <table:table-row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5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8.750,00</text:p>
          </table:table-cell>
          <table:table-cell table:style-name="Tablo1.A2" office:value-type="string">
            <text:p text:style-name="P16"><text:span text:style-name="T1">Park+Yol+Ticaret+Hizmet</text:span> <text:span text:style-name="T1">Tesis Alanı E: 1.20</text:span></text:p>
          </table:table-cell>
          <table:table-cell table:style-name="Tablo1.A2" office:value-type="string">
            <text:p text:style-name="P14">1.487.500,00</text:p>
          </table:table-cell>
          <table:table-cell table:style-name="Tablo1.I2" office:value-type="string">
            <text:p text:style-name="P14">44.625,00</text:p>
          </table:table-cell>
        </table:table-row>
        <table:table-row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7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7.500,00</text:p>
          </table:table-cell>
          <table:table-cell table:style-name="Tablo1.A2" office:value-type="string">
            <text:p text:style-name="P15">Ayrık Nizam 6 Kat Konut Alanı + Yol E: 1.40</text:p>
          </table:table-cell>
          <table:table-cell table:style-name="Tablo1.A2" office:value-type="string">
            <text:p text:style-name="P14">1.275.000,00</text:p>
          </table:table-cell>
          <table:table-cell table:style-name="Tablo1.I2" office:value-type="string">
            <text:p text:style-name="P14">38.250,00</text:p>
          </table:table-cell>
        </table:table-row>
        <table:table-row>
          <table:table-cell table:style-name="Tablo1.A2" office:value-type="string">
            <text:p text:style-name="P12">6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39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4.000,00</text:p>
          </table:table-cell>
          <table:table-cell table:style-name="Tablo1.A2" office:value-type="string">
            <text:p text:style-name="P15">Ayrık Nizam 5 Kat Konut Alanı+Yol E: 1.40 - Ayrık Nizam 6 Kat Konut Alanı+Yol E: 1.40</text:p>
          </table:table-cell>
          <table:table-cell table:style-name="Tablo1.A2" office:value-type="string">
            <text:p text:style-name="P14">680.000,00</text:p>
          </table:table-cell>
          <table:table-cell table:style-name="Tablo1.I2" office:value-type="string">
            <text:p text:style-name="P14">20.400,00</text:p>
          </table:table-cell>
        </table:table-row>
        <table:table-row>
          <table:table-cell table:style-name="Tablo1.A2" office:value-type="string">
            <text:p text:style-name="P12">7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40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9.688,00</text:p>
          </table:table-cell>
          <table:table-cell table:style-name="Tablo1.A2" office:value-type="string">
            <text:p text:style-name="P15">Kısmen Yol, Kısmen Sağlık Tesis Alanı, Kısmen de Ayrık Nizam 6 Kat Konut Alanı E:1.40-5 KatE:1.10</text:p>
          </table:table-cell>
          <table:table-cell table:style-name="Tablo1.A2" office:value-type="string">
            <text:p text:style-name="P14">1.646.960,00</text:p>
          </table:table-cell>
          <table:table-cell table:style-name="Tablo1.I2" office:value-type="string">
            <text:p text:style-name="P14">49.408,80</text:p>
          </table:table-cell>
        </table:table-row>
        <table:table-row>
          <table:table-cell table:style-name="Tablo1.A2" office:value-type="string">
            <text:p text:style-name="P12">8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42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2.500,00</text:p>
          </table:table-cell>
          <table:table-cell table:style-name="Tablo1.A2" office:value-type="string">
            <text:p text:style-name="P15">Ayrık Nizam 6 Kat Konut Alanı + Yol E: 1.40</text:p>
          </table:table-cell>
          <table:table-cell table:style-name="Tablo1.A2" office:value-type="string">
            <text:p text:style-name="P14">425.000,00</text:p>
          </table:table-cell>
          <table:table-cell table:style-name="Tablo1.I2" office:value-type="string">
            <text:p text:style-name="P14">12.750,00</text:p>
          </table:table-cell>
        </table:table-row>
        <table:table-row>
          <table:table-cell table:style-name="Tablo1.A2" office:value-type="string">
            <text:p text:style-name="P12">9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2546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3.938,00</text:p>
          </table:table-cell>
          <table:table-cell table:style-name="Tablo1.A2" office:value-type="string">
            <text:p text:style-name="P15">Ayrık Nizam 6 Kat Konut Alanı +Yol+Sağlık Tesis Alanı E.1.40</text:p>
          </table:table-cell>
          <table:table-cell table:style-name="Tablo1.A2" office:value-type="string">
            <text:p text:style-name="P14">669.460,00</text:p>
          </table:table-cell>
          <table:table-cell table:style-name="Tablo1.I2" office:value-type="string">
            <text:p text:style-name="P14">20.083,80</text:p>
          </table:table-cell>
        </table:table-row>
        <table:table-row>
          <table:table-cell table:style-name="Tablo1.A2" office:value-type="string">
            <text:p text:style-name="P12">10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3">6029 Parsel</text:p>
          </table:table-cell>
          <table:table-cell table:style-name="Tablo1.A2" office:value-type="string">
            <text:p text:style-name="P13">Tarla</text:p>
          </table:table-cell>
          <table:table-cell table:style-name="Tablo1.A2" office:value-type="string">
            <text:p text:style-name="P14">5.000,00</text:p>
          </table:table-cell>
          <table:table-cell table:style-name="Tablo1.A2" office:value-type="string">
            <text:p text:style-name="P15">Ayrık Nizam 5 Kat Konut Alanı +Yol+Sağlık Tesis Alanı E.1.10</text:p>
          </table:table-cell>
          <table:table-cell table:style-name="Tablo1.A2" office:value-type="string">
            <text:p text:style-name="P14">725.000,00</text:p>
          </table:table-cell>
          <table:table-cell table:style-name="Tablo1.I2" office:value-type="string">
            <text:p text:style-name="P14">21.750,00</text:p>
          </table:table-cell>
        </table:table-row>
      </table:table>
      <text:p text:style-name="P8"> </text:p>
      <text:p text:style-name="P6">2 - İHALEYE KATILMAK İÇİN İSTENEN BELGELER:</text:p>
      <text:p text:style-name="P6">a) Nüfus cüzdan fotokopisi.</text:p>
      <text:p text:style-name="P6">b) 2014 Yılına ait Kanuni ikametgah.</text:p>
      <text:p text:style-name="P6">c) 2014 Yılına ait Tasdikli nüfus sureti.</text:p>
      <text:p text:style-name="P6">d) Tüzel kişiler için Türkiye’de tebligat adres beyanı.</text:p>
      <text:p text:style-name="P6">e) Gerçek kişiler için 2014 Yılına ait, Noter tasdikli imza sirküleri.</text:p>
      <text:p text:style-name="P6">f) Tüzel kişiler adına ihaleye gireceklerin, Noter tasdikli yetki belgesi ve imza sirküleri.</text:p>
      <text:p text:style-name="P6">g) Gerçek / tüzel kişiler adına vekaleten ihaleye gireceklerin 2014 yılı noter tasdikli vekaletname örneği ve imza sirküleri.</text:p>
      <text:p text:style-name="P6">h) İstekli tüzel kişi ise Sanayi ve/veya Ticaret Odası Belgesi ile Ticaret Sicil Gazetesinin aslı veya 2014 yılı Noter Tasdikli sureti.</text:p>
      <text:p text:style-name="P6">ı) Her bir taşınmaz için ayrı ayrı yatırılmış ve üzerinde ait olduğu taşınmazın Ada ve Parsel numarası yazılı geçici teminat makbuzu veya teminat mektubu.</text:p>
      <text:p text:style-name="P6">j) İsteklilerin ortak girişim olması halinde Noter tasdikli ortak girişim beyannamesi.</text:p>
      <text:p text:style-name="P6">k) Yukarıda b,c,d,e şıklarında belirtilen belgeler ilan tarihinden sonra alınmış olacaktır.</text:p>
      <text:p text:style-name="P6">l) İstekliler verecekleri fiyat tekliflerini yazı ve rakamla okunaklı ve anlaşılır bir şekilde belirteceklerdir. Tekliflerde kazıntı ve silinti olmayacaktır. Ayrıca şartnameyi kabul ve taahhüt ettiklerine dair imzalayarak iç zarfa koyacaklardır.</text:p>
      <text:p text:style-name="P6">m) İhaleye katılacakların istenen belgeleri, şartnamenin 10. maddesinde belirtilen tarihlerde, mesai bitimine kadar, ayrı ayrı, hazırlayacakları kapalı zarf içerisinde, Alındı Belgesi karşılığı, Belediye Emlak ve İstimlak Müdürlüğüne teslim edeceklerdir.</text:p>
      <text:p text:style-name="P6">3 - Kapalı teklif zarfları; istenilen belgeler ve fiyat teklifini içerir iç zarfı ile birlikte dış zarfın içine konulacaktır. Belgeler ve iç zarfın içine konulacağı dış zarfları; 16.07.2014 Çarşamba günü mesai bitimine kadar, Emlak ve İstimlak Müdürlüğü’ne teslim edilecektir.</text:p>
      <text:p text:style-name="P6">4 - İdare İhaleyi yapıp yapmamakta ve uygun bedeli tespitte serbesttir.</text:p>
      <text:p text:style-name="P6">5 - Satış İhalesine ait şartname, taşınmazların tapu kayıtları ve imar durumları, ilan edildikten sonra her gün mesai saatleri içerisinde, Belediyemiz Emlak ve İstimlak Müdürlüğü’nde görülebilir ve ihale şartnamesi ücretsiz temin edilebilir.</text:p>
      <text:p text:style-name="P6">Not: 22 Haziran 2014 tarih ve 29038 sayılı Resmi Gazete’de yayımlanan ilanımız iptal edilmiştir.</text:p>
      <text:p text:style-name="P6">İlgililere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S</meta:editing-duration>
    <meta:editing-cycles>15</meta:editing-cycles>
    <meta:generator>OpenOffice/4.0.1$Win32 OpenOffice.org_project/401m5$Build-9714</meta:generator>
    <dc:date>2014-06-27T11:57:45.34</dc:date>
    <dc:creator>tk emlak</dc:creator>
    <meta:document-statistic meta:table-count="1" meta:image-count="0" meta:object-count="0" meta:page-count="1" meta:paragraph-count="129" meta:word-count="564" meta:character-count="3920"/>
    <meta:user-defined meta:name="Info 1"/>
    <meta:user-defined meta:name="Info 2"/>
    <meta:user-defined meta:name="Info 3"/>
    <meta:user-defined meta:name="Info 4"/>
  </office:meta>
</office:document-meta>
</file>