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7.5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5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7.5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12"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style>
    <style:style style:name="P13" style:family="paragraph" style:parent-style-name="Table_20_Contents">
      <style:paragraph-properties fo:margin-left="0cm" fo:margin-right="0.10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14"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fo:font-variant="normal" fo:text-transform="none" fo:color="#0000cc" style:text-line-through-style="none" style:font-name="Times New Roman1" fo:font-size="9pt" fo:letter-spacing="normal" fo:font-style="normal" style:text-underline-style="none" fo:font-weight="bold" style:text-blinking="false" style:font-name-asian="Arial1" style:font-size-asian="9pt" style:font-name-complex="Arial1" style:font-size-complex="9pt"/>
    </style:style>
    <style:style style:name="T3" style:family="text">
      <style:text-properties fo:font-size="9pt"/>
    </style:style>
    <style:style style:name="T4" style:family="text">
      <style:text-properties fo:font-size="9pt" fo:letter-spacing="-0.004cm"/>
    </style:style>
    <style:style style:name="T5" style:family="text">
      <style:text-properties style:font-name="Times New Roman1" fo:font-size="7.5pt"/>
    </style:style>
    <style:style style:name="T6" style:family="text">
      <style:text-properties fo:color="#0000cc"/>
    </style:style>
    <style:style style:name="T7" style:family="text">
      <style:text-properties fo:color="#0000cc" fo:font-size="9pt"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2">Yenimahalle Belediye Başkanlığı İmar ve Şehircilik Müdürlüğünden:</text:span></text:span></text:p>
      <text:p text:style-name="P1">Belediye Encümenimizin 20.06.2013 gün ve 1079/2327 sayılı kararı ve Ankara Büyükşehir Belediye Encümeninin 15.08.2013 gün ve 2171/4765 sayılı kararı ile onaylanan 84336 nolu parselasyon planı, Müdürlüğümüz ilan panosuna asılmıştır.</text:p>
      <text:p text:style-name="P1">İlgililere ilan olunur.</text:p>
      <text:p text:style-name="P2"><text:span text:style-name="T3">Memlik</text:span> <text:span text:style-name="T3">tp. 781, 811, 812, 813, 814, 815, 817, 818, 820, 821, 822, 823, 824, 825, 826, 827, 829, 830, 831, 832, 833, 834, 835, 836, 837, 838, 839, 840, 841, 842, 843, 844, 845, 846, 847, 848, 849, 850, 860, 861, 862, 863, 864, 865, 866, 870, 871, 872, 873, 874, 875, 876, 877, 878, 879, 880, 881, 882, 883, 903, 908, 910, 911, 912, 940, 941, 942, 943, 944, 945, 946, 947, 948, 949, 957, 958, 959, 960, 961, 1001, 1002, 1003, 1004, 1006, 1032, 1033, 1035, 1066, 1067, 1068, 1183, 1184, 1185, 1190, 1193, 1194, 1195, 1250, 1251, 1252, 1253, 1254, 1255, 1256, 1257, 1258, 1259, 1260, 1261, 1262, 1263, 126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402.</text:span></text:p>
      <text:p text:style-name="P16">7557/1-1</text:p>
      <text:p text:style-name="P18">—————</text:p>
      <text:p text:style-name="P1">Belediye Encümenimizin 23.05.2013 gün ve 929/1927 sayılı kararı ve Ankara Büyükşehir Belediye Encümeninin 18.07.2013 gün ve 1935/4331 sayılı kararı ile onaylanan 84343 nolu parselasyon planı, Müdürlüğümüz ilan panosuna asılmıştır.</text:p>
      <text:p text:style-name="P1">İlgililere ilan olunur.</text:p>
      <text:p text:style-name="P1">Susuz mahallesi;</text:p>
      <text:p text:style-name="P2"><text:span text:style-name="T4">463, 464, 465, 466, 467, 528, 695, 696, 697, 698, 699, 700, 701, 702, 703, 704, 705, 706, 707, 708, 709, </text:span> <text:span text:style-name="T3">710, 1207, 1208, 1209, 1210, 1211, 1214, 1215, 1216, 1217, 1218, 1219, 1220, 1221, 1225, 1226, 1227, 1228, 1230, 1231, 1232, 2035, 2036, 2037, 2038, 2039, 2040, 2087, 2088, 2089, 2090, 2091, 2092, 2093, 2094, 2095, 2096, 2097, 2098, 2099, 2100, 2101, 2102, 2103, 2104, 2105, 2106, 2107, 2108, 2109, 2110,  2111, 2112, 2114, 2115, 2116, 2117, 2118, 2119, 2120, 2121, 2124, 2125, 2126, 2127, 2128, 2129, 2130,  2131, 2132, 2133, 2134, 2135, 2136, 2137, 2138, 2139, 2140, 2141, 2142, 2143, 2144, 2145, 2146, 2147, 21</text:span><text:span text:style-name="T4">48, 2149, 2150, 2151, 2152, 2153, 2154, 2155, 2157, 2158, 2159, 2160, 2161, 2162, 2163, 2164, 2165, 2166,  </text:span><text:span text:style-name="T3">2167, 2168, 2169, 2170, 2171, 2172, 2173, 2174, 2175, 2176, 2177, 2178, 2179, 2180, 2181, 2182, 2183,  2184, 2185, 2186, 2187, 2188, 2189, 2190, 2191, 2192, 2193, 2194, 2195, 2196, 2197, 2198, 2199, 2200,  2201, 2202, 2203, 2204, 2205, 2206, 2207, 2208, 2209, 2210, 2211, 2212, 2213, 2214, 2215, 2216, 2217, 2218, 2219, 2220, 2221, 2222, 2223, 2224, 2225, 2226, 2227, 2228, 2229, 2230, 2231, 2232, 2233, 2234,  2235, 2236, 2237, 2238, 2239, 2240, 2241, 2242, 2243, 2245, 2247, 2248, 2249, 2250, 2251, 2252, 2253, 2254, 2255, 2256, 2257, 2258, 2259, 2260, 2261, 2262, 2263, 2264, 2265, 2266, 2267, 2268, 2269, 2270,  2271, 2272, 2273, 2275, 2276, 2277, 2278, 2279, 2280, 2281, 2282, 2283, 2284, 2285, 2286, 2287, 2288, 2289, 2290, 2291, 2292, 2293, 2294, 2295, 2296, 2297, 2298, 2300, 2301, 2309, 2310, 2322, 2323, 2324, 2325, 2326, 2327, 2328, 2329, 2330, 2421, 2465, 2481, 2505, 2506, 2507, 2508, 2512, 2513, 2607, 2608, 2629, 2630, 2631, 2632, 2660, 2661, 2668, 2669, 2670, 2671, 2754, 2756, 2758, 2760, 2823, 2943, 3148, 3150, 3152, 3154, 3155, 3158, 3186, 3229, 3231, 3390, 3400, 3406, 3410, 3412, 3414, 3514, 3520, 3895,  3896, 3967, 3968, 1/1, 10000/2819 nolu parseller.</text:span></text:p>
      <text:p text:style-name="P16">7558/1-1</text:p>
      <text:p text:style-name="P18">—————</text:p>
      <text:p text:style-name="P1">Belediye Encümenimizin 13.06.2013 tarih ve 1038/2237 sayılı, Ankara Büyükşehir Belediye Encümeninin 22.08.2013 tarih ve 2266/4889 sayılı kararları ile onaylanan Yukarıyurtçu Mahallesi 125, 349, 350, 363, 364, 366, 367, 368, 376, 540, 541, 542, 543, 544, 545, 546, 547, 548, 549, 550, 551, 552, 553, 554, 555, 556, 557, 558, 559, 561, 562, 563, 564, 565, 566, 567, 568, 569, 570, 571, 572, 573, 574, 575, 576, 577, 578, 579, 580, 581, 582, 583, 584, 585, 587, 588, 589, 590, 591, 592, 593, 594, 596, 597, 598, 599, 600, 601, 602, 603, 604, 605, 606, 607, 608, 609, 610, 611, 612, 613, 614, 615, 616, 617, 618, 619, 620, 621, 622, 623, 624, 625, 626, 627, 628, 629, 630, 1014, 1066, 1073, 1074 nolu kadastral parseller ile 2644 sayılı Tapulama Kanununun 21. Maddesi gereği oluşan alanlara ilişkin 84340 nolu parselasyon planı Müdürlüğümüz ilan tahtasına asılmıştır.</text:p>
      <text:p text:style-name="P1">İlgililere ilan olunur.</text:p>
      <text:p text:style-name="P4"><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59M24S</meta:editing-duration>
    <meta:editing-cycles>530</meta:editing-cycles>
    <meta:generator>OpenOffice.org/3.3$Win32 OpenOffice.org_project/330m20$Build-9567</meta:generator>
    <dc:date>2013-09-06T12:16:41.06</dc:date>
    <meta:document-statistic meta:table-count="0" meta:image-count="0" meta:object-count="0" meta:page-count="1" meta:paragraph-count="14" meta:word-count="777" meta:character-count="4731"/>
    <meta:user-defined meta:name="Info 1"/>
    <meta:user-defined meta:name="Info 2"/>
    <meta:user-defined meta:name="Info 3"/>
    <meta:user-defined meta:name="Info 4"/>
  </office:meta>
</office:document-meta>
</file>