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ÜTAHYA BELEDİYESİ'NDEN</text:p>
      <text:p text:style-name="Standard"/>
      <text:p text:style-name="Standard"/>
      <text:p text:style-name="Standard">1. Mülkiyetleri Belediyemize ait, hali hazır durumda bulunan (görüldükleri şekliyle satılacaktır), aşağıda vasıfları belirtilen -7- adet İŞYERİ, -16- adet DAİRE; ayrıca -1- adet Akaryakıt-LpgLng İstasyonu’nun satılması işi, 2886 sayılı Devlet İhale Kanununun 45. maddesi gereği “Açık Teklif Usulü” ihaleye konulmuştur.</text:p>
      <text:p text:style-name="Standard">2.</text:p>
      <text:p text:style-name="Standard">İhale Tarihi / Günü : 01.Ağustos.2013 / Perşembe</text:p>
      <text:p text:style-name="Standard">İhalenin Yapılacağı Yer : Kütahya Belediyesi Encümen Toplantı Salonu</text:p>
      <text:p text:style-name="Standard">3. DAİRE ve İŞYERLERİ için ;</text:p>
      <text:p text:style-name="Standard">Ödeme Şekil ve Şartları: (KDV ve diğer vergi, harçlar vs. hariç) /</text:p>
      <text:p text:style-name="Standard">3.1.Vadeli Ödemelerde - 1 ; İhalede belirlenen bedel, %10' u peşin geri kalan miktar -12- ay eşit vade bedelidir.</text:p>
      <text:p text:style-name="Standard">3.2.Vadeli Ödemelerde - 2 ; %50' sinin peşin ödenmesi halinde, ihalede belirlenen bedelin %50' si peşinat sayılıp, geri kalan %50' lik dilim üzerinden %4 indirim uygulanacak ve -12- ay </text:p>
      <text:p text:style-name="Standard">eşit vadeye bölünecektir.</text:p>
      <text:p text:style-name="Standard">3.3.Vadeli Ödemelerde - 3 ; İhalede belirlenen bedelin, %30' unun peşin ödenmesi halinde; geri kalan miktar peşinatı ödediği tarihteki ayın bir sonraki yılının aynı ayının son iş gününe </text:p>
      <text:p text:style-name="Standard">kadar ödenecektir.</text:p>
      <text:p text:style-name="Standard">3.4.Peşin Ödemelerde ; İhalede belirlenen bedelin %10' u peşinat sayılıp, geri kalan %90' lık dilim üzerinden %8 indirim uygulanacaktır.</text:p>
      <text:p text:style-name="Standard">3.5.Vadeli ödemelerde vade süresinden önce bütün borcun ödenmesi durumunda, peşin ödemelerde uygulanan %8 indirim kalan vade süresine orantılanarak indirim uygulanacaktır.</text:p>
      <text:p text:style-name="Standard">4. Akaryakıt, Lpg, Lng Satış İstasyonu için ;</text:p>
      <text:p text:style-name="Standard">Ödeme Şekil ve Şartları: (KDV ve diğer vergi, harçlar vs. hariç) /</text:p>
      <text:p text:style-name="Standard">4.1.Vadeli Ödemelerde ; İhalede belirlenen bedel, %25' i peşin geri kalan miktar -12- ay eşit vade bedelidir.</text:p>
      <text:p text:style-name="Standard">4.2.Peşin Ödemelerde ; İhalede belirlenen bedelin %25' i peşinat sayılıp, geri kalan %75' lik dilim üzerinden %8 indirim uygulanacaktır.</text:p>
      <text:p text:style-name="Standard">4.3.Vadeli ödemelerde vade süresinden önce bütün borcun ödenmesi durumunda peşin ödemelerde uygulanan %8 indirim kalan vade süresine orantılanarak indirim uygulanacaktır.</text:p>
      <text:p text:style-name="Standard">4.4.Ayrıca ihale üzerinde kalan firma, son işletmeci Belde A.Ş.’ye istasyon içerisindeki demirbaşların ve diğer hakların toplamı olan 158.000,00 ¨ bedeli (İhale bedeli haricinde) ödeyip </text:p>
      <text:p text:style-name="Standard">muvafakat almak (İhale bedeli haricinde Belediyemizin alacakları içinde 42,000,00 ¨ ödenecektir.) ve Aytemiz Akaryakıt Dağıtım A.Ş. ve Aytemiz Gaz San.Tic.A.Ş. ile olan </text:p>
      <text:p text:style-name="Standard">sözleşmeyi süre sonuna kadar devam ettirmek zorundadır.Akaryakıt ve Lpg Satış İstasyonları ile ilgili çıkan hertürlü kanun, yönetmelik, tüzük ve genelgeyide kabul edecektir. </text:p>
      <text:p text:style-name="Standard">5. Bankalardan alınacak KONUT veya İŞYERİ KREDİSİ karşılığı satış ;</text:p>
      <text:p text:style-name="Standard">İhale üzerinde kalanların KONUT veya İŞYERİ KREDİSİ için Bankalarla anlaşmaları durumunda; </text:p>
      <text:p text:style-name="Standard">İhalede belirlenen bedeli ve kanuni faizleri karşılayacak miktarda kesin ve süresiz teminat mektubu karşılığında tapu ihaleyi alan üzerine verilecek olup; Tapu işleminin bitmesine müteakip </text:p>
      <text:p text:style-name="Standard">……en geç -7- gün içerisinde satış bedelinin tamamı Belediyemiz hesabına yatırılması durumunda peşin indirimi uygulanacaktır.</text:p>
      <text:p text:style-name="Standard">6. Vadeli ödemelerde kalan borcun yasal faizleri ile birlikte süresiz teminat mektubu olarak verilmesi durumunda Tapu devri yapılacaktır.</text:p>
      <text:p text:style-name="Standard">7. Vadeli Ödemelerde vade süresinden önce bütün borcun ödenmesi durumunda peşin ödemelerde uygulanan %8 indiriminin kalan vade süresine orantılanarak indirim uygulanacaktır.</text:p>
      <text:p text:style-name="Standard">8. Vadeli ödeme seçeneklerinde; peşinatların ödenmesinden itibaren diğer vadeler takip eden her ay aynı günü devam edecektir. Son ödeme gününde ödenmeyen vadeler için yasal faiz </text:p>
      <text:p text:style-name="Standard">uygulanacaktır.</text:p>
      <text:p text:style-name="Standard">9. -3- ay üst üste taksit ödenmemesi veya cayma durumunda, (%6) Kesin Teminat bedelleri <text:soft-page-break/>Belediye lehine irad kaydedilip, aynı taşınmaz yeniden satış ihalesine çıkarılacaktır. Satışa </text:p>
      <text:p text:style-name="Standard">sunulan taşınmazın bir başkasına satışının yapılması ve arada doğan bedel farkının olması durumunda kamu zarara uğratılmaması (Borçlar Kanunu hükümlerine göre) için bu fark satışı </text:p>
      <text:p text:style-name="Standard">iptal olana (İlk satış yapılana) rücu ettirilecektir.</text:p>
      <text:p text:style-name="Standard">10. Peşinatlar ile birlikte, KDV, diğer vergi, harçlar vb. birlikte yatırılacaktır. </text:p>
      <text:p text:style-name="Standard">11. İhaleye katılacaklardan istenen belgeler (İhaleye girebilme şartları) /</text:p>
      <text:p text:style-name="Standard">11.1.Üzerinde Türkiye Cumhuriyeti Kimlik Numarası yazılı olan Nüfus Cüzdanı fotokopisi,</text:p>
      <text:p text:style-name="Standard">11.2.Tebligat için yazılı olarak adres göstermesi,</text:p>
      <text:p text:style-name="Standard">11.3.İstekli adına vekaleten iştirak ediyorsa noter tasdikli vekaletname, (Türkiye'de şubesi bulunmayan yabancı tüzel kişilerin vekaletnamelerinin, bulunduğu ülkedeki Türk </text:p>
      <text:p text:style-name="Standard">Konsolosluğunca veya Türkiye Dışişleri Bakanlığınca onaylanmış olması gereklidir.) (ihale tarihinden itibaren son -1- yıl içinde) </text:p>
      <text:p text:style-name="Standard">11.4.İhale İlan tarihinden sonra Belediyeye borcu bulunmadığına dair Kütahya Belediyesi Mali Hizmetler Müdürlüğünden alınmış belgenin aslı,</text:p>
      <text:p text:style-name="Standard">11.5.Bu İhaleye katılacak olanların şirket olması halinde, noter tasdikli imza sirküleri, (ihale tarihinden itibaren son -1- yıl içinde)</text:p>
      <text:p text:style-name="Standard"/>
      <text:p text:style-name="Standard"/>
      <text:p text:style-name="Standard">BELEDİYEMİZE AİT SATIŞI YAPILACAK İŞYERLERİ</text:p>
      <text:p text:style-name="Standard">S.</text:p>
      <text:p text:style-name="Standard">N. Mahalle Mevkii Ada</text:p>
      <text:p text:style-name="Standard">Parsel Niteliği Blok No Harita No</text:p>
      <text:p text:style-name="Standard">Bağ.Böl. No Kat Net Alan</text:p>
      <text:p text:style-name="Standard">m²</text:p>
      <text:p text:style-name="Standard">Brüt Alan </text:p>
      <text:p text:style-name="Standard">m²</text:p>
      <text:p text:style-name="Standard">Muhammen Bedel</text:p>
      <text:p text:style-name="Standard">(KDV Hariç) Geçici Teminat İhale </text:p>
      <text:p text:style-name="Standard">Saati</text:p>
      <text:p text:style-name="Standard">1</text:p>
      <text:p text:style-name="Standard">Meydan G.Efendi Mh. Sağlık Ocağı </text:p>
      <text:p text:style-name="Standard">Arkası Kanal Boyu</text:p>
      <text:p text:style-name="Standard">121 / 3 1 Harita No Zemin 91,00 105,00 150.000,00 ¨ 4.500,00 ¨ 14:30</text:p>
      <text:p text:style-name="Standard">2</text:p>
      <text:p text:style-name="Standard">Meydan 121 / 7 A 9 Bağ. Böl. No 50,00 50.000,00 ¨ 1.500,00 ¨ 14:35</text:p>
      <text:p text:style-name="Standard">3 Yıldırım Beyazıt Vefa Mh. Fevzi Çakmak </text:p>
      <text:p text:style-name="Standard">İ.Ö.O.Yanı 2395 / 8 14 Harita No Zemin 52,04 50.000,00 ¨ 1.500,00 ¨ 14:40</text:p>
      <text:p text:style-name="Standard">4</text:p>
      <text:p text:style-name="Standard">Yıldırım Beyazıt</text:p>
      <text:p text:style-name="Standard">Gıdacılar Sitesi</text:p>
      <text:p text:style-name="Standard">2985 / 1 Asma Katlı 1 Harita No 690,30 470.000,00 ¨ 14.100,00 ¨ 14:45</text:p>
      <text:p text:style-name="Standard">5</text:p>
      <text:p text:style-name="Standard">Yıldırım Beyazıt 2985 / 1 Asma Katlı 2 Harita No 690,30 470.000,00 ¨ 14.100,00 ¨ 14:50</text:p>
      <text:p text:style-name="Standard">6</text:p>
      <text:p text:style-name="Standard">Yıldırım Beyazıt 2985 / 1 Asma Katlı 3 Harita No 690,30 470.000,00 ¨ 14.100,00 ¨ 14:55</text:p>
      <text:p text:style-name="Standard">7</text:p>
      <text:p text:style-name="Standard">Yıldırım Beyazıt 2985 / 1 Asma Katlı 4 Harita No 690,30 470.000,00 ¨ 14.100,00 ¨ 15:00</text:p>
      <text:p text:style-name="Standard">BELEDİYEMİZE AİT SATIŞI YAPILACAK DAİRELER</text:p>
      <text:p text:style-name="Standard">S.</text:p>
      <text:p text:style-name="Standard">N. Mahalle Mevkii Ada</text:p>
      <text:p text:style-name="Standard">Parsel Niteliği Blok </text:p>
      <text:p text:style-name="Standard">No Kat Bağımsız </text:p>
      <text:p text:style-name="Standard"><text:soft-page-break/>Bölüm No</text:p>
      <text:p text:style-name="Standard">Net </text:p>
      <text:p text:style-name="Standard">Alan m²</text:p>
      <text:p text:style-name="Standard">Brüt Alan </text:p>
      <text:p text:style-name="Standard">m²</text:p>
      <text:p text:style-name="Standard">Muhammen Bedel </text:p>
      <text:p text:style-name="Standard">(KDV Hariç) Geçici Teminat İhale </text:p>
      <text:p text:style-name="Standard">Saati</text:p>
      <text:p text:style-name="Standard">1</text:p>
      <text:p text:style-name="Standard">Yıldırım Beyazıt</text:p>
      <text:p text:style-name="Standard">Vefa Mh. Fevzi Çakmak </text:p>
      <text:p text:style-name="Standard">İ.Ö.O.Yanı</text:p>
      <text:p text:style-name="Standard">Sultan Market Üstü</text:p>
      <text:p text:style-name="Standard">2395 / 8 2+1 (Dubleks) 2 7 Bağ. Böl. No 107,00 125,00 88.000,00 ¨ 2.640,00¨ 15:05</text:p>
      <text:p text:style-name="Standard">2</text:p>
      <text:p text:style-name="Standard">Yıldırım Beyazıt 2395 / 8 4+1 (Dubleks) 2 8 Bağ. Böl. No 142,00 164,00 115.000,00 ¨ 3.450,00¨ 15:10</text:p>
      <text:p text:style-name="Standard">3</text:p>
      <text:p text:style-name="Standard">Yıldırım Beyazıt 2395 / 8 2+1 (Dubleks) 2 10 Bağ. Böl. No 107,00 125,00 88.000,00 ¨ 2.640,00¨ 15:15</text:p>
      <text:p text:style-name="Standard">4</text:p>
      <text:p text:style-name="Standard">Meydan G.Efendi Sağlık Ocağı Arkası</text:p>
      <text:p text:style-name="Standard">Kanal Boyu</text:p>
      <text:p text:style-name="Standard">121 / 3 A Zemin 1 Bağ. Böl. No 73,00 85,00 85.000,00 ¨ 2.550,00¨ 15:20</text:p>
      <text:p text:style-name="Standard">5</text:p>
      <text:p text:style-name="Standard">Meydan 121 / 7 Dubleks A Zemin 2 Bağ. Böl. No 137,00 82.200,00 ¨ 2.466,00¨ 15:25</text:p>
      <text:p text:style-name="Standard">6</text:p>
      <text:p text:style-name="Standard">Siner</text:p>
      <text:p text:style-name="Standard">Zafertepe Mh.</text:p>
      <text:p text:style-name="Standard">1. Etap Konutlar</text:p>
      <text:p text:style-name="Standard">139 / 10 2+1 A1 Zemin 3 Bağ. Böl. No 89,00 100,00 69.210,00 ¨ 2.080,00¨ 15:30</text:p>
      <text:p text:style-name="Standard">7</text:p>
      <text:p text:style-name="Standard">Siner 139 / 10 2+1 C1 Zemin 2 Bağ. Böl. No 89,00 100,00 69.210,00 ¨ 2.080,00¨ 15:35</text:p>
      <text:p text:style-name="Standard">8</text:p>
      <text:p text:style-name="Standard">Siner 139 / 10 2+1 C1 Zemin 3 Bağ. Böl. No 89,00 100,00 69.210,00 ¨ 2.080,00¨ 15:40</text:p>
      <text:p text:style-name="Standard">9</text:p>
      <text:p text:style-name="Standard">Siner 139 / 10 2+1 C2 Zemin 2 Bağ. Böl. No 89,00 100,00 69.210,00 ¨ 2.080,00¨ 15:45</text:p>
      <text:p text:style-name="Standard">10 Siner 139 / 10 2+1 C2 Zemin 3 Bağ. Böl. No 89,00 100,00 69.210,00 ¨ 2.080,00¨ 15:50</text:p>
      <text:p text:style-name="Standard">11 30 Ağustos Özel Kent Hastanesi Yanı 564 / 34 2 2 Bağ. Böl. No 62,70 75,15 75.000,00 ¨ 2.250,00¨ 15:55</text:p>
      <text:p text:style-name="Standard">12 30 Ağustos 100. Yıl Mh. Gülnihal Sk. </text:p>
      <text:p text:style-name="Standard">No:12 Zincirlitaş-5 Apt. 2103 / 2 3+1 1. </text:p>
      <text:p text:style-name="Standard">Bodrum 21 156,68 190,00 125.500,00 ¨ 3.765,00 ¨ 16:00</text:p>
      <text:p text:style-name="Standard">13 30 Ağustos 100. Yıl Mh. Gülnihal Sk. </text:p>
      <text:p text:style-name="Standard">No:12 Zincirlitaş 2103 / 2 2+1 1. </text:p>
      <text:p text:style-name="Standard">Bodrum 23 126,16 153,00 101.000,00 ¨ 3.030,00 ¨ 16: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5S</meta:editing-duration>
    <meta:editing-cycles>3</meta:editing-cycles>
    <meta:generator>OpenOffice.org/3.3$Win32 OpenOffice.org_project/330m20$Build-9567</meta:generator>
    <dc:date>2013-07-18T10:35:06.81</dc:date>
    <meta:document-statistic meta:table-count="0" meta:image-count="0" meta:object-count="0" meta:page-count="3" meta:paragraph-count="118" meta:word-count="1097" meta:character-count="7102"/>
    <dc:creator>tk emlak .</dc:creator>
    <meta:user-defined meta:name="Info 1"/>
    <meta:user-defined meta:name="Info 2"/>
    <meta:user-defined meta:name="Info 3"/>
    <meta:user-defined meta:name="Info 4"/>
  </office:meta>
</office:document-meta>
</file>