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style:text-properties fo:font-variant="normal" fo:text-transform="none" fo:color="#000000" style:font-name="Times New Roman1" fo:font-size="14pt" fo:letter-spacing="normal" fo:font-style="normal" fo:font-weight="normal"/>
    </style:style>
    <style:style style:name="P4"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line-break/>TAŞINMAZ SATIŞI BELEDİYE BAŞKANLIĞI - Evrak No: 108</text:p>
      <text:p text:style-name="P1"/>
      <text:p text:style-name="P1">11/02/2088 08:05</text:p>
      <text:p text:style-name="P1"/>
      <text:p text:style-name="P1">02565631473</text:p>
      <text:p text:style-name="P1"/>
      <text:p text:style-name="P1">GERMENCİK AYDIN</text:p>
      <text:p text:style-name="P1"/>
      <text:p text:style-name="P1">PAGE 02/02</text:p>
      <text:p text:style-name="P1"/>
      <text:p text:style-name="P1">GERMENCİK BELEDİYE BAŞKANLIĞINDAN DUYURU</text:p>
      <text:p text:style-name="P1"/>
      <text:p text:style-name="P1">Sayı :68176789-</text:p>
      <text:p text:style-name="P1"/>
      <text:p text:style-name="P1">Konu : İhale İlanı</text:p>
      <text:p text:style-name="P1"/>
      <text:p text:style-name="P1">Mülkiyeti Belediyemize ait "Ortaklar Mahallesi Söke Yolu Üzeri Hayrittin Üner Tesisleri Germencik/AYDİN" adresinde bulunan, 320 ada 57 parselde kayıtlı.. 7.000 metrekare alana kurulu, içerisinde </text:p>
      <text:p text:style-name="P1"/>
      <text:p text:style-name="P1">havuz, hah saha ve açık düğün salonu bulunan taşınmaz KDV hariç 12.600,00 TL (On İki Bin Altı Yüz Türk Lirası) yıllık muhammen bedelle. 378,00 TL (Üç Yüz Yetmiş Sekiz Türk Lirası) geçici teminatla </text:p>
      <text:p text:style-name="P1"/>
      <text:p text:style-name="P1">(3) üç yıllığına, şartnamesindeki hükümlere göre 2886 Sayılı Devlet İhale Kanunu' puo 45. maddesi hükmü uyarınca Açık Teklif Alma Usulü ile 23.09.2014 Salı günü saat: 14:05'de Başkanlık Odasında </text:p>
      <text:p text:style-name="P1"/>
      <text:p text:style-name="P1">toplanacak encümen huzurunda kiraya verilecektir. İhaleye katılacak olanlar, ihaleden önce;</text:p>
      <text:p text:style-name="P1"/>
      <text:p text:style-name="P1">A. Gerçek Kişiler; Nüfus Cüzdanı fotokopisi ve ikametgâh belgelerini. (Başkası adına vekil olarak katılanların Noterden onaylı vekaletname örneği), Belediyeye borcu olmadığına dair belgeyi, Geçici </text:p>
      <text:p text:style-name="P1"/>
      <text:p text:style-name="P1">teminatın yatırıldığını gösterir belgeyi, İhale şartnamesi satın alındığına dair belgeyi, Ortak girişim olması halinde Noter tasdikli Ortak Girişim Beyannamesi</text:p>
      <text:p text:style-name="P1"/>
      <text:p text:style-name="P1">B. Tüzel Kişiler; İstekli tüzel kişi adına ihaleye katılmaya ve teklif vermeye yetkili olduğunu açıkça gösteren noterce düzenlenmiş vekâletname veya yetki belgesi, İmza sirküleri, Tebligat için </text:p>
      <text:p text:style-name="P1"/>
      <text:p text:style-name="P1">adres beyanı, Belediyeye borcu olmadığına dair belgeyi, Geçici teminatın yatırıldığını gösterir belgeyi. İhale şartnamesi satın alındığına dair belgeyi, Sicil gazetesi ve 2014 <text:soft-page-break/>yılı içerisinde </text:p>
      <text:p text:style-name="P1"/>
      <text:p text:style-name="P1">düzenlenmiş sicil ve/veya oda kayıt belgesini,</text:p>
      <text:p text:style-name="P1"/>
      <text:p text:style-name="P1">C. Ortak girişim olması halinde; Noter tasdikli Ortak Girişim Beyannamesi, ortak girişimi oluşturan gerçek veya tüzel kişilerin her birinin (A) veya (B) maddelerindeki esaslara göre temin </text:p>
      <text:p text:style-name="P1"/>
      <text:p text:style-name="P1">edecekleri belgeleri, Encümen Başkanlığına vereceklerdir.</text:p>
      <text:p text:style-name="P1"/>
      <text:p text:style-name="P1">Birinci paragrafta belirtilen muhammen bedele KDV ilave edilmemiş olup, ihale bedeline %18 KDV tutarı ilave edilecektir. İhale kararının üzerine ihale kalana tebliğ edilmesinden itibaren (5) beş </text:p>
      <text:p text:style-name="P1"/>
      <text:p text:style-name="P1">gün içerisinde taşınmazın birinci yıl kira bedeli peşin olarak ödenecek ve müteakiben sözleşme imzalanarak yer teslim edilecektir. İkinci yılın kira bedeli sözleşme imza tarihinden bir yıl sonra </text:p>
      <text:p text:style-name="P1"/>
      <text:p text:style-name="P1">aynı tarihteki ÜFE oranındaki artış tutarında zam ilave edilerek, üçüncü yılın kira bedeli de sözleşme imza tarihinden iki yıl soma aynı tarihteki ÜFE oranındaki artış tutannda zam ilave edilerek </text:p>
      <text:p text:style-name="P1"/>
      <text:p text:style-name="P1">hesaplanacak tutarlar üzerinden ödenecektir. İhale ile ilgili şartname bedeli 50,00 TL (Elli Türk Lirası) olup, Belediyemiz Destek Hizmetleri Müdürlüğünden temin edilebilir. İhaleye katılacakların </text:p>
      <text:p text:style-name="P1"/>
      <text:p text:style-name="P1">şartname almaları ve şartname bedeli yatırmaları zorunludur. 2886 Sayılı Devlet İhale Kanunu'nun 29. maddesine göre İhale komisyonu gerekçesini belirtmek suretiyle ihaleyi yapıp yapmamakta ve </text:p>
      <text:p text:style-name="P1"/>
      <text:p text:style-name="P1">uygun bedeli tespitte serbesttir. İdare, ihale gününe kadar, ilan edilen taşınmazın ihalesinden vazgeçme hak ve yetkisine sahiptir. Postada meydana gelen gecikmeler ve telgraf ile yapılan </text:p>
      <text:p text:style-name="P1"/>
      <text:p text:style-name="P1">başvurular kabul edilmeyecektir. Keyfiyet ilan olunu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5M45S</meta:editing-duration>
    <meta:editing-cycles>165</meta:editing-cycles>
    <meta:generator>OpenOffice/4.0.1$Win32 OpenOffice.org_project/401m5$Build-9714</meta:generator>
    <dc:date>2014-09-12T16:17:43.01</dc:date>
    <dc:creator>Kübra Genç</dc:creator>
    <meta:document-statistic meta:table-count="0" meta:image-count="0" meta:object-count="0" meta:page-count="2" meta:paragraph-count="26" meta:word-count="410" meta:character-count="3105"/>
    <meta:user-defined meta:name="Info 1"/>
    <meta:user-defined meta:name="Info 2"/>
    <meta:user-defined meta:name="Info 3"/>
    <meta:user-defined meta:name="Info 4"/>
  </office:meta>
</office:document-meta>
</file>