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fo:letter-spacing="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M.SATIŞ </text:p>
      <text:p text:style-name="P1">9 ADET DAİRE SATIŞI HK. BELEDİYE BAŞKANLIĞI - Evrak No: 26937</text:p>
      <text:p text:style-name="P1"/>
      <text:p text:style-name="P1">KARABAĞLAR BELEDİYE BAŞKANLIĞINDAN</text:p>
      <text:p text:style-name="P1"/>
      <text:p text:style-name="P1">SIRA NO    ADA NO    PARSEL NO    ARSA M2'Sİ    ARSA PAYI    ADRES    KAT NO    BAĞIM. BÖLÜM NO    KULLANIM ALANI        MUHAMMEN BEDELİ    GEÇİCİ TEMİNAT TUTARI    İHALE TARİHİ    İHALE SAATİ</text:p>
      <text:p text:style-name="P1"/>
      <text:p text:style-name="P4">                                <text:span text:style-name="T1">NET    BRÜT                </text:span></text:p>
      <text:p text:style-name="P1"/>
      <text:p text:style-name="P1">1    34551    2    1159    124/2400    52/122 Sokak No:33    4    15    119,30    161,74    200.000,00.-TL    6.000,00.-TL    25/12/2014    10.30</text:p>
      <text:p text:style-name="P1"/>
      <text:p text:style-name="P1">2    34551    2    1159    124/2400    52/122 Sokak No:33    4    14    119,30    161,74    220.000,00.-TL    6.600,00.-TL    25/12/2014    10.40</text:p>
      <text:p text:style-name="P1"/>
      <text:p text:style-name="P1">3    34551    2    1159    124/2400    52/122 Sokak No:33    4    16    119,44    161,88    200.000,00.-TL    6.000,00.-TL    25/12/2014    10.50</text:p>
      <text:p text:style-name="P1"/>
      <text:p text:style-name="P1">4    34551    2    1159    124/2400    52/122 Sokak No:33    2    7    119,30    161,74    200.000,00.-TL    6.000,00.-TL    25/12/2014    11.00</text:p>
      <text:p text:style-name="P1"/>
      <text:p text:style-name="P1">5    34551    2    1159    124/2400    52/122 Sokak No:33    4    13    119,44    161,88    220.000,00.-TL    6.600,00.-TL    25/12/2014    11.10</text:p>
      <text:p text:style-name="P1"/>
      <text:p text:style-name="P1">6    34551    2    1159    124/2400    52/122 Sokak No:33    1    3    119,30    161,74    190.000,00.-TL    5.700,00.-TL    25/12/2014    11.20</text:p>
      <text:p text:style-name="P1"/>
      <text:p text:style-name="P1">7    34551    2    1159    124/2400    52/122 Sokak No:33    3    11    119,30    161,74    200.000,00.-TL    6.000,00.-TL    25/12/2014    11.30</text:p>
      <text:p text:style-name="P1"/>
      <text:p text:style-name="P1">8    6206    77    652,02    620/10867    47 Sokak No:76-78    3.Bod.    4    156,17    199,00    280.000,00.-TL    8.400,00.-TL    25/12/2014    11.40</text:p>
      <text:p text:style-name="P1"/>
      <text:p text:style-name="P1">9    6206    77    652,02    666/10867    47 Sokak No:76-78    3    16    170,99    213,82    360.000,00.-TL    10.800,00.-TL    25/12/2014    11.50</text:p>
      <text:p text:style-name="P1"/>
      <text:p text:style-name="P1">Yukarıda ayrıntısı belirtilen Mülkiyeti Belediyemize ait taşınmaz malların tamamı 2886 sayılı Devlet İhale Yasasının 45.maddesine göre Açık Teklif Usulü yöntemiyle 25/12/2014 Perşembe günü karşılarında belirtilen saatlerde tabloda belirtilen muhammen bedeller üzerinden Çalıkuşu Mahallesi 3237 Sokak No:8 Karabağlar/İZMİR adresinde bulunan Karabağlar Belediyesi Encümen Toplantı Salonunda satışı yapılacaktır.</text:p>
      <text:p text:style-name="P1"/>
      <text:p text:style-name="P1"><text:soft-page-break/>1. İhaleye iştirak edecek isteklilerin :</text:p>
      <text:p text:style-name="P1"/>
      <text:p text:style-name="P1">a. Yasal ikametgaha sahip olması,</text:p>
      <text:p text:style-name="P1"/>
      <text:p text:style-name="P1">b. Tebligat için Türkiye'de adres göstermesi,</text:p>
      <text:p text:style-name="P1"/>
      <text:p text:style-name="P1">c. İhale Şartnamesinin 6. maddesinde yazılı Geçici Teminat Mektubunu vermeleri,</text:p>
      <text:p text:style-name="P1"/>
      <text:p text:style-name="P1">d. Gerçek kişilerin nüfus hüviyet cüzdanı veya sureti, tüzel kişilerin ihalenin yapıldığı yılda alınmış tüzel kişiliğin sicile kayıtlı olduğuna dair belge ile tüzel kişilik adına ihaleye katılacakların yetkili olduğuna dair noterden tasdikli belgeyi ve imza sirkülerini,</text:p>
      <text:p text:style-name="P1"/>
      <text:p text:style-name="P1">e. Ortak girişim halinde tüm ortakların yukarıda bahsi geçen belgeleri vermiş olmaları gerekmektedir.2. Muhammen bedel KDV hariç tutar olup KDV alıcı tarafından ödenecektir.( 24/12/2012 Tarih ve 2012/4116 sayılı Bakanlar Kurulu Kararı gereği KDV alınacaktır.) Ayrıca ihale ve satıştan doğacak her türlü resim, vergi, harç, ilan giderleri, tapu harçları alım ve satım giderleri ve ödenmesi gereken tüm giderler ihale edilene(Alıcı) aittir.</text:p>
      <text:p text:style-name="P1"/>
      <text:p text:style-name="P1">3. İhale Komisyonu, gerekçesini kararda belirtmek suretiyle ihaleyi yapıp yapmamakta serbesttir. Komisyonun ihale yapmama kararına itiraz edilemez.</text:p>
      <text:p text:style-name="P1"/>
      <text:p text:style-name="P1">4. 2886 Sayılı Yasanın 6. maddesinde belirtilen kişiler gerek doğrudan gerekse dolaylı yoldan ihaleye iştirak edemezler.</text:p>
      <text:p text:style-name="P1"/>
      <text:p text:style-name="P1">5. ihale ilanındaki taşınmazların satış bedelleri peşin olarak ödenir.</text:p>
      <text:p text:style-name="P1"/>
      <text:p text:style-name="P1">6. Şartname ve ekleri Belediyemiz Yazı İşleri Müdürlüğünde görülebilir.</text:p>
      <text:p text:style-name="P1"/>
      <text:p text:style-name="P1">7. Taşınmazlar, Belediyemiz Emlak ve İstimlak Müdürlüğüne müracaat edilerek ihale saatinden 24 saat öncesine kadar yerinde görülebilir.</text:p>
      <text:p text:style-name="P1"/>
      <text:p text:style-name="P1">İlan Olunu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6M29S</meta:editing-duration>
    <meta:editing-cycles>303</meta:editing-cycles>
    <meta:generator>OpenOffice/4.0.1$Win32 OpenOffice.org_project/401m5$Build-9714</meta:generator>
    <dc:date>2014-12-19T18:42:45.50</dc:date>
    <dc:creator>Kübra Genç</dc:creator>
    <meta:document-statistic meta:table-count="0" meta:image-count="0" meta:object-count="0" meta:page-count="2" meta:paragraph-count="27" meta:word-count="427" meta:character-count="3536"/>
    <meta:user-defined meta:name="Info 1"/>
    <meta:user-defined meta:name="Info 2"/>
    <meta:user-defined meta:name="Info 3"/>
    <meta:user-defined meta:name="Info 4"/>
  </office:meta>
</office:document-meta>
</file>