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5.682cm" style:rel-width="100%" table:align="left"/>
    </style:style>
    <style:style style:name="Tablo3.A" style:family="table-column">
      <style:table-column-properties style:column-width="35.682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5.682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4.327cm" style:rel-column-width="7948*"/>
    </style:style>
    <style:style style:name="Tablo4.B" style:family="table-column">
      <style:table-column-properties style:column-width="0.356cm" style:rel-column-width="656*"/>
    </style:style>
    <style:style style:name="Tablo4.C" style:family="table-column">
      <style:table-column-properties style:column-width="9.012cm" style:rel-column-width="16553*"/>
    </style:style>
    <style:style style:name="Tablo4.E" style:family="table-column">
      <style:table-column-properties style:column-width="6.128cm" style:rel-column-width="11254*"/>
    </style:style>
    <style:style style:name="Tablo4.H" style:family="table-column">
      <style:table-column-properties style:column-width="3.604cm" style:rel-column-width="6619*"/>
    </style:style>
    <style:style style:name="Tablo4.I" style:family="table-column">
      <style:table-column-properties style:column-width="2.522cm" style:rel-column-width="4634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fo:color="#3e3e3e" style:font-name="Verdana"/>
    </style:style>
    <style:style style:name="T4" style:family="text">
      <style:text-properties fo:color="#000000" style:text-line-through-style="none" style:font-name="Verdana" style:text-underline-style="none" style:text-blinking="false"/>
    </style:style>
    <style:style style:name="T5" style:family="text">
      <style:text-properties style:font-name="Arial1" fo:font-size="9pt" style:font-name-asian="Arial1" style:font-size-asian="9pt" style:font-name-complex="Arial1" style:font-size-complex="9pt"/>
    </style:style>
    <style:style style:name="T6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7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9"><text:span text:style-name="Strong_20_Emphasis"><text:span text:style-name="T2">Taşınmazın Emlak Numarası :   42010105000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10">İli - İlçesi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office:value-type="string">
                        <text:p text:style-name="P10">Konya - Karatay</text:p>
                      </table:table-cell>
                      <table:table-cell table:style-name="Tablo4.A1" office:value-type="string">
                        <text:p text:style-name="P11"> </text:p>
                      </table:table-cell>
                      <table:table-cell table:style-name="Tablo4.A1" office:value-type="string">
                        <text:p text:style-name="P10">Taşınmazın Cinsi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table:number-columns-spanned="2" office:value-type="string">
                        <text:p text:style-name="P10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10">Mahalle/Köyü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office:value-type="string">
                        <text:p text:style-name="P10">Fevzi Çakmak Mahallesi</text:p>
                      </table:table-cell>
                      <table:table-cell table:style-name="Tablo4.A1" office:value-type="string">
                        <text:p text:style-name="P11"> </text:p>
                      </table:table-cell>
                      <table:table-cell table:style-name="Tablo4.A1" office:value-type="string">
                        <text:p text:style-name="P10">İmar Tarihi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10">Ada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office:value-type="string">
                        <text:p text:style-name="P10">26312</text:p>
                      </table:table-cell>
                      <table:table-cell table:style-name="Tablo4.A1" office:value-type="string">
                        <text:p text:style-name="P11"> </text:p>
                      </table:table-cell>
                      <table:table-cell table:style-name="Tablo4.A1" office:value-type="string">
                        <text:p text:style-name="P10">İmar Özelliği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10">Parsel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office:value-type="string">
                        <text:p text:style-name="P10">6</text:p>
                      </table:table-cell>
                      <table:table-cell table:style-name="Tablo4.A1" office:value-type="string">
                        <text:p text:style-name="P11"> </text:p>
                      </table:table-cell>
                      <table:table-cell table:style-name="Tablo4.A1" office:value-type="string">
                        <text:p text:style-name="P10">Satışın Yasal Dayanağı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table:number-columns-spanned="2" office:value-type="string">
                        <text:p text:style-name="P10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0">Yüzölçümü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office:value-type="string">
                        <text:p text:style-name="P10">10543,4 m<text:span text:style-name="T6">2</text:span></text:p>
                      </table:table-cell>
                      <table:table-cell table:style-name="Tablo4.A1" office:value-type="string">
                        <text:p text:style-name="P11"> </text:p>
                      </table:table-cell>
                      <table:table-cell table:style-name="Tablo4.A1" office:value-type="string">
                        <text:p text:style-name="P10">İhale Tarihi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table:number-columns-spanned="2" office:value-type="string">
                        <text:p text:style-name="P10">05.11.2013 - 9 :3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0">Hazine Hissesi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office:value-type="string">
                        <text:p text:style-name="P10">10543,4 m<text:span text:style-name="T6">2</text:span></text:p>
                      </table:table-cell>
                      <table:table-cell table:style-name="Tablo4.A1" office:value-type="string">
                        <text:p text:style-name="P11"> </text:p>
                      </table:table-cell>
                      <table:table-cell table:style-name="Tablo4.A1" office:value-type="string">
                        <text:p text:style-name="P10">Top. Tahmini Bedel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office:value-type="string">
                        <text:p text:style-name="P10">192945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10">Satılacak Miktar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office:value-type="string">
                        <text:p text:style-name="P10">10543,4 m<text:span text:style-name="T6">2</text:span></text:p>
                      </table:table-cell>
                      <table:table-cell table:style-name="Tablo4.A1" office:value-type="string">
                        <text:p text:style-name="P11"> </text:p>
                      </table:table-cell>
                      <table:table-cell table:style-name="Tablo4.A1" office:value-type="string">
                        <text:p text:style-name="P10">Geçici Teminat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office:value-type="string">
                        <text:p text:style-name="P10">192945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0">Açıklamalar</text:p>
                      </table:table-cell>
                      <table:table-cell table:style-name="Tablo4.A1" office:value-type="string">
                        <text:p text:style-name="P10">:</text:p>
                      </table:table-cell>
                      <table:table-cell table:style-name="Tablo4.A1" table:number-columns-spanned="7" office:value-type="string">
                        <text:p text:style-name="P1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4"> </text:p>
                      </table:table-cell>
                      <table:table-cell table:style-name="Tablo4.A1" office:value-type="string">
                        <text:p text:style-name="P12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5M3S</meta:editing-duration>
    <meta:editing-cycles>742</meta:editing-cycles>
    <meta:generator>OpenOffice.org/3.3$Win32 OpenOffice.org_project/330m20$Build-9567</meta:generator>
    <dc:date>2013-10-20T14:27:00.78</dc:date>
    <meta:document-statistic meta:table-count="4" meta:image-count="0" meta:object-count="0" meta:page-count="1" meta:paragraph-count="53" meta:word-count="80" meta:character-count="422"/>
    <meta:user-defined meta:name="Info 1"/>
    <meta:user-defined meta:name="Info 2"/>
    <meta:user-defined meta:name="Info 3"/>
    <meta:user-defined meta:name="Info 4"/>
  </office:meta>
</office:document-meta>
</file>