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ı:</text:p>
      <text:p text:style-name="P1"/>
      <text:p text:style-name="P1">GM.SATIŞ </text:p>
      <text:p text:style-name="P1">İCRA MÜDÜRLÜĞÜ - Evrak No: 2005/399 T</text:p>
      <text:p text:style-name="P1"/>
      <text:p text:style-name="P1">T.C. KARACABEY İCRA DAİRESİ</text:p>
      <text:p text:style-name="P1"/>
      <text:p text:style-name="P1">2005/399 TLMT.</text:p>
      <text:p text:style-name="P1"/>
      <text:p text:style-name="P1">TAŞINMAZIN AÇIK ARTIRMA İLANI</text:p>
      <text:p text:style-name="P1"/>
      <text:p text:style-name="P1">Satılmasına karar verilen taşınmazın cinsi, niteliği, kıymeti, adedi, önemli özellikleri:</text:p>
      <text:p text:style-name="P1"/>
      <text:p text:style-name="P1">Satışa Konu Taşınmazlar:</text:p>
      <text:p text:style-name="P1"/>
      <text:p text:style-name="P1">Bursa İli, Karacabey İlçesi, Tavşanlı Mahalleri, Emierazmağı Mevkii,</text:p>
      <text:p text:style-name="P1"/>
      <text:p text:style-name="P1">İmar Durumu: Karacabey Belediyesi'nden 20.08.2009 gün ve 339 sayı ile verilen imar durumu bildirgesine göre taşınmazın tevhit ve ifraza tabi saha içinde salça-konserve-şoklama tesisleri imar bölgesinde yer almaktadır. Plan hükümleri olarak da plan sahasında salça, konserve, şoklama tesisleri yer alacaktır. İnşaat alanı E:0.50 (maksimum yüzde ellisi kapalı alan olabilir) , karayolundan 25,00 mt., diğer yollardan 10,00.mt. ve komşu parsellerden ise 5,00.mt. çekilerek yapılaşma olacaktır. Maksimum yapı yüksekliği üretim türüne göre belirlenecektir. Katı ve sıvı atıklar çevreye verilemez. Bina kodları tabi zemin ortalamasından alınacaktır. Su Kirliliği Kontrol Yönetmeliği Teknik Usulleri Tebliği'nde belirtilen hususlar gerçekleştirilecektir. Çevre Sağlığı'nın ve Çevre Müdürlüğü'nün uygun görüşü alınacak ve yapı kullanma izni aşamasında belgelendirilecektir. Sığınak Yönetmeliği hükümleri aynen uygulanacaktır. Aplikasyonda kadastral sınırları esastır. Otopark alanı parsel sınırları içinde çözümlenecektir. Belirtilmeyen hususlarda '3030 sayılı yasa kapsamı dışında kalan Belediyeler Tip İmar Yönetmeliği Hükümleri geçerlidir. Yollar Kamu eline geçmeden inşaat uygulaması yapılamaz. Bahsi geçen parsellerde (1-3-30-32-33-34 ve 90) yola terk ve tevhit işlemi yapılmamıştır. Söz konusu taşınmaz ile ilgili olarak 24.07.1981 gün ve 45/18 sayıyla yapı kullanım izin belgesi alınmıştır. Bu belgeye göre 3.960,00 m2 lik 1 depo, 2.850,00.m2 fabrika, 375,00m2 kazan dairesi, 71,00m2 ilk yakıt depo ve 25,00m2 lik trafo olmak üzere toplam 7.281,00m2 lik alan için tanzim edilmiştir. İlk yapı ruhsatı 07.03.1980 gün ve 177/12 sayıyla alınmıştır. Daha sonra 04/04/1980 gün ve 177/22 sayıyla ilave ruhsat alınmıştır. Yine 28/05/1980 gün ve 178/23 sayıyla tadilat ruhsatı verilmiştir. Mevcut Durumu: Taşınmaz Tapı kaydında her ne kadar da tarla olarak geçse de mahallinde parseller birleştirilmiş ve salça,konserve ve şoklama tesisleri ile ekleri inşa edilmiş durumdadır. Fabrika ve müştemilatı 1-34 ve 90 parseller üzerinde yer almaktadır. Parseller ayrı ayrı olsa da, fabrikanın işletme bütünlüğü açısından tek parselmiş gibi değerlendirme yapılmıştır. Fakat arazi değerlemesi yapılırken, taşınmazın tarla vasıflı <text:soft-page-break/>olması, yola terk işlemlerinin yapılacağı imar uygulaması mevcut olmadığından değerleme ona göre tespit edilmiştir. Taşınmazların toplam alanı65.750,00 m2 dir. Taşınmaz, Karacabey, Bandırma asfaltına 392,00 mt. cepheli durumdadır.</text:p>
      <text:p text:style-name="P5"> </text:p>
      <text:p text:style-name="P1"/>
      <text:p text:style-name="P1">Fabrika sahası içinde yaklaşık 40.000,00 m2 alan toprak dolgu ve blokaj üzerinde saha betonu ile kaplanmış durumdadır. Saha betonu itinalı bir şekilde atılmamış ve düzgün olarak dilatasyon derzleri kesilmemiştir. Aynı zamanda yıpranmış durumdadır. 300,00 mt uzunlukla ve 80 cm genişlikte drenaj kanalları inşa edilmiştir. Fabrika sahasının içi (1-34 ve 90 parsel sınırı) direkli kafes tel ile çevrilmiştir. Parseller üzerinde imalathane binası, yemekhane ve işçi sosyal tesisleri, idari bina, bekçi kulübesi, çiftçi kahvehanesi, kantar ve trafo binası, garaj sundurma yapıları mevcuttur. imalathane Binası: Brüt alanı 18.647,50 m2 olan, içinde fabrika imalat bölümü, ambarlar, kazan dairesi, atölye binası ve Laboratuar binası bulunan kompleks bir yapıdır. Yapılar birbirine bitişik durumda konumlanmıştır. Fabrika imalat bölümü brüt 3750,00 m2 , ambar binaları 13650,00 m2 , kazan dairesi 945,00 m2, atölye binası 300,00 m2 alanlıdır. Laboratuar binası 1 zemin ve 1 normal katlı brüt 250,00 m2 alanlıdır. Binaların teknik özellikleri dosya içinde mevcut inşaat bilirkişi raporunda yer almaktadır. Aynı özellikleri bünyesinde ihtiva etmektedir. Trafo Binası: Brüt 152,12 m2 alanlı tek katlı ve beton arme taşıyıcı sistemden inşa edilmiştir. Blok tuğla duvar örülü, duvarlar sıvalı ve boyalıdır. Tabii zemin grobeton olarak bırakılmış ve kaplama yapılmamıştır. Çerçeveler demir doğrama esaslı ve tek camlıdır. Ahşap taşıyıcı sistemli çatısı ve Marsilya tipi kiremit örtüsü mevcuttur. İdari Bina: Taban alanı 432,00m2 olan bir zemin, iki normal katlı toplam 3 katlı ve toplam brüt alanı 1296,00 m2 olan betonarme taşıyıcı sistemden yapılmış yapı vardır. Zemin kaplaması olarak beton, seramik ve kırık seramikli paledyen mozaik kaplıdır. Çerçeveler pvc+ alüminyum esaslı ve çift camlıdır. Üzeri ahşap oturtma çatılı ve Marsilya tipi kiremit örtülüdür. Ahşap kapı doğramalı olup, elektrik ve suyu mevcuttur. Merkezi kaloriferli ısınma sistemi vardır. Zemin kat ve 1 .normal katta bürolar ile tuvaletler, 2. Normal katta ise, lojman, bürolar ve toplantı salonu vardır. işçi Sosyal Binası: İki katta 400,00 m2 brüt alanlıdır. Duvarlar sıvalı ve renkli plastik boyalıdır. Çerçeveler pvc esaslı ve çift camlıdır. Yerler seramik kaplı olup, kapılar ahşap kapıdır. Garaj Sundurması: Brüt 500,00 m2 alanlıdır. Çelik konstrüksiyondan imal edilmiş olup, üzeri eternit örtü kaplamadır. Araç otoparkı olarak kullanılmaktadır. Kantar Binası: Brüt 26,24 m2 alanlıdır. Tek katlı betonarme tarzda inşa edilmiştir. Ahşap çatısı ve Marsilya tipi kiremitten de çatı örtüsü vardır. Duvarlar sıvalı ve renkli plastik boyalıdır. Çerçeveler pvc esaslı ve çift camlıdır. Yerler seramik kaplıdır. Bekçi Binası: Brüt 12,94 m2 alanlıdır.tek katlı olarak betonarme tarzda inşa edilmiştir. Ahşap çatısı ve Marsilya tipi kiremitten çatı örtüsü vardır. Duvarlar sıvalı ve renli plastik boyalıdır. Arıtma Tesisi: Arıtma tesisinin fabrikanın işletmesini üstlenen firma tarafından yaptırıldığı beyan edilse de, satışa konu taşınmazlar içinde yeraldığından ve işletme bütünlüğü oluşturdurğundan değerlendirmeye tabi tutulmuştur.</text:p>
      <text:p text:style-name="P1"/>
      <text:p text:style-name="P1">TEÇHİZAT VE EKİPMAN LİSTESİ:</text:p>
      <text:p text:style-name="P1"><text:soft-page-break/></text:p>
      <text:p text:style-name="P1">NO:_MALZEME ADI.</text:p>
      <text:p text:style-name="P1"/>
      <text:p text:style-name="P1">Ön Hatlar Grubu</text:p>
      <text:p text:style-name="P1"/>
      <text:p text:style-name="P1">Konsantrasyon Grubu</text:p>
      <text:p text:style-name="P1"/>
      <text:p text:style-name="P1">TUTAR; 7</text:p>
      <text:p text:style-name="P1"/>
      <text:p text:style-name="P1">200.000,00.TL</text:p>
      <text:p text:style-name="P1"/>
      <text:p text:style-name="P1">600.000.00.TLSterilize, Dolum, Kapama ve Soğutma Grupları    400.000,00.TL</text:p>
      <text:p text:style-name="P1"/>
      <text:p text:style-name="P1">Su. Hava, Buhar Tesisleri ve Tesisatları    300.000,00.TL</text:p>
      <text:p text:style-name="P1"/>
      <text:p text:style-name="P1">Bezelye Konserve Hattı    150.000,00.TL</text:p>
      <text:p text:style-name="P1"/>
      <text:p text:style-name="P1">Fasulye, Türlü, Bamya Hatları    125.000,00.TL</text:p>
      <text:p text:style-name="P1"/>
      <text:p text:style-name="P1">Ketçap Hattı,    100.000,00.TL</text:p>
      <text:p text:style-name="P1"/>
      <text:p text:style-name="P1">Salça Dolum ve Kavanoz Hattı    100.000,00.TL</text:p>
      <text:p text:style-name="P1"/>
      <text:p text:style-name="P1">Ambalajlama Makinalan    60.000,00.TL</text:p>
      <text:p text:style-name="P1"/>
      <text:p text:style-name="P1">Laboratuar Malzemeleri    60.000,00.TL</text:p>
      <text:p text:style-name="P1"/>
      <text:p text:style-name="P1">Mekanik Atölye ve Makine ve Aparatları    15.000,00.TL</text:p>
      <text:p text:style-name="P1"/>
      <text:p text:style-name="P1">Çeşitli diğer Makineler ve Teçhizatlar    50.000,00.TL</text:p>
      <text:p text:style-name="P1"/>
      <text:p text:style-name="P1">Arıtma Tesisi, Ekipmanları ve Tesisatları    100.000,00.TL</text:p>
      <text:p text:style-name="P1"/>
      <text:p text:style-name="P1">TOPLAM:    2.260.000,00.TL</text:p>
      <text:p text:style-name="P1"/>
      <text:p text:style-name="P1">ELEKTRİK KEŞİF ÖZETİ:</text:p>
      <text:p text:style-name="P1"/>
      <text:p text:style-name="P1">l.O.G. Enerji Giriş ve Ölçüm Merkezi,</text:p>
      <text:p text:style-name="P1"/>
      <text:p text:style-name="P1">2 Ad. 2000 KVA Trafo 25.000,00.TL</text:p>
      <text:p text:style-name="P1"/>
      <text:p text:style-name="P1">2 -2ad. Ana dağıtım ve Kompanzasyon Panosu 15.000,00.TL</text:p>
      <text:p text:style-name="P1"/>
      <text:p text:style-name="P1">3- 1 adet 1250 KVA Petbow Jeneratör 10.000,00.TL</text:p>
      <text:p text:style-name="P1"/>
      <text:p text:style-name="P1"><text:soft-page-break/>4. -Fabrika ve idari Bina Kuvvet, Dağıtım ve Kumanda Panoları 7.500,00.TL</text:p>
      <text:p text:style-name="P1"/>
      <text:p text:style-name="P1">5. Fabrika ve İdari Bina Kuvvetli ve Zayıf Akını Tesisatı 3.500,00.TL</text:p>
      <text:p text:style-name="P1"/>
      <text:p text:style-name="P1">TOPLAM:_71.000,00.TL</text:p>
      <text:p text:style-name="P1"/>
      <text:p text:style-name="P1">Yukarıda belirtilen tesise ait keşif özeti, günün piyasa fiyatlarına göre değerlendirilmiş olup, 71.000,00.TL olarak hesaplanmıştır. Taşınmazın konumu, mevkisi, yola cephesi, imar durumu, yapı kullanım izni belgesi, yapılaşması ve saha düzenlemesi dikkate alınarak m2'si 40,00.TL olarak tespit edilmiştir. Fabrika alanı olarak müştemilatlı biçimde, kullanım amacına uygun tesis değerlendirilmesi yapılmıştır.</text:p>
      <text:p text:style-name="P1"/>
      <text:p text:style-name="P1">Arazi Değeri: 1 -3-30-32-33-34 ve 90 Parsel Değeri:65.750,00 M2 X40,00.TL /M2 =2.630.000,00.TL</text:p>
      <text:p text:style-name="P1"/>
      <text:p text:style-name="P1">İmalathane Binası Değeri: 18.647,50 m2 X 100,00TL/M2 = 1.864.750,00.TL</text:p>
      <text:p text:style-name="P1"/>
      <text:p text:style-name="P1">Trafo Binası Değeri: 152,12 m2 X200,00.TL/M2 = 30.424,00.TL</text:p>
      <text:p text:style-name="P1"/>
      <text:p text:style-name="P1">Çiftçi Binası Değeri: X 200,00 TL/M2 = 33.652,00.TL</text:p>
      <text:p text:style-name="P1"/>
      <text:p text:style-name="P1">İdari Bina Değeri: 1296,00 m2 X 250,00 TL/M2 = 324.000,00.TL</text:p>
      <text:p text:style-name="P1"/>
      <text:p text:style-name="P1">İşçi Sosyal Binası Değeri: 400,00 M2 X 250,00 TL/M2 = 100.000,00.TL</text:p>
      <text:p text:style-name="P1"/>
      <text:p text:style-name="P1">Garaj Sundurması Değeri: 500,00 M2 X 80,00 TL/M2 = 40.000,0O.TL</text:p>
      <text:p text:style-name="P1"/>
      <text:p text:style-name="P1">Kantar Binası Değeri: 26,24 M2 X 200,00.TL/M2 = 5.248,00.TL</text:p>
      <text:p text:style-name="P1"/>
      <text:p text:style-name="P1">Bekçi Binası Değeri: 12,94 M2 X 200,00.TL/M2 = 2.588,00.TL</text:p>
      <text:p text:style-name="P1"/>
      <text:p text:style-name="P1">Saha Betonu, Drenaj Kanalı, Çevre İhata Duvarı Değeri (Muhammen) : = 100.000,00 TL</text:p>
      <text:p text:style-name="P1"/>
      <text:p text:style-name="P1">Arıtma Tesisi Değeri (Maktuen): = 500.000,00.TL</text:p>
      <text:p text:style-name="P1"/>
      <text:p text:style-name="P1">İnşaat İmalat Tutarı Toplam Değer : 5.630.662,00.TL</text:p>
      <text:p text:style-name="P1"/>
      <text:p text:style-name="P1">Elektrik İmalat Tutarı : .,7LO00,0O.TL</text:p>
      <text:p text:style-name="P1"/>
      <text:p text:style-name="P1">Makine Toplam Tutarı: 2;;260.000,00.TLVGENEL TOPLAM :</text:p>
      <text:p text:style-name="P1"/>
      <text:p text:style-name="P1">7.961.662,00.TL (yedimilyon dokuzyüzaltmışbirbin altıyüzaltmışiki Türk Lirası)</text:p>
      <text:p text:style-name="P1"/>
      <text:p text:style-name="P1"><text:soft-page-break/>SATIŞ BİLGİLERİ</text:p>
      <text:p text:style-name="P1"/>
      <text:p text:style-name="P1">1- 1. SATIŞ GUNU 23.10.2014 Saat: 11.00-11.10</text:p>
      <text:p text:style-name="P1"/>
      <text:p text:style-name="P1">2- 2.SATIŞ GÜNÜ 17.11.2014 Saat: 11.00- 11.10</text:p>
      <text:p text:style-name="P1"/>
      <text:p text:style-name="P1">3- SATIŞ YERİ KARACABEY İCRA MÜDÜRLÜĞÜ</text:p>
      <text:p text:style-name="P1"/>
      <text:p text:style-name="P1">4- KIYMETİ 7.961.662,00 TL</text:p>
      <text:p text:style-name="P1"/>
      <text:p text:style-name="P1">5- KD V % 18</text:p>
      <text:p text:style-name="P1"/>
      <text:p text:style-name="P1"/>
      <text:p text:style-name="P1">Satış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text:soft-page-break/>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05/399 Tlmt. sayılı dosya numarasıyla müdürlüğümüze başvurmaları ilan olunur.10/09/2014 </text:p>
      <text:p text:style-name="P1"/>
      <text:p text:style-name="P1">(II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46S</meta:editing-duration>
    <meta:editing-cycles>204</meta:editing-cycles>
    <meta:generator>OpenOffice/4.0.1$Win32 OpenOffice.org_project/401m5$Build-9714</meta:generator>
    <dc:date>2014-09-16T17:21:58.23</dc:date>
    <dc:creator>Kübra Genç</dc:creator>
    <meta:document-statistic meta:table-count="0" meta:image-count="0" meta:object-count="0" meta:page-count="6" meta:paragraph-count="70" meta:word-count="1448" meta:character-count="10905"/>
    <meta:user-defined meta:name="Info 1"/>
    <meta:user-defined meta:name="Info 2"/>
    <meta:user-defined meta:name="Info 3"/>
    <meta:user-defined meta:name="Info 4"/>
  </office:meta>
</office:document-meta>
</file>