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13pt" fo:letter-spacing="normal" fo:font-style="normal" fo:font-weight="bold" style:font-size-asian="13pt" style:font-size-complex="13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13pt" style:font-size-asian="13pt" style:font-size-complex="13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13pt" style:font-size-asian="13pt" style:font-size-complex="13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.212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13pt" style:font-size-asian="13pt" style:font-size-complex="13pt"/>
    </style:style>
    <style:style style:name="P9" style:family="paragraph" style:parent-style-name="Table_20_Contents">
      <style:paragraph-properties fo:margin-left="0cm" fo:margin-right="0cm" fo:margin-top="0cm" fo:margin-bottom="0.212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71cm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1" style:family="paragraph" style:parent-style-name="Table_20_Contents"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222222" style:font-name="Arial1" fo:font-size="9.75pt" fo:letter-spacing="normal" fo:font-style="normal" fo:font-weight="normal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1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GM.SATIŞ</text:span> </text:p>
      <text:p text:style-name="P13">İZMİR 5.SULH HUKUK MAHKEMESİ HAKİMLİĞİ - Evrak No: 2012/27S</text:p>
      <text:p text:style-name="P14"><text:span text:style-name="T3">GAYRİMENKUL SATIŞ İLANI</text:span><text:line-break/><text:line-break/><text:span text:style-name="T3">İZMİR 5. SULH HUKUK MAHKEMESİ</text:span><text:line-break/><text:line-break/><text:span text:style-name="T3">SATIŞ MÜDÜRLÜĞÜNDEN</text:span><text:line-break/><text:line-break/><text:span text:style-name="T3">DOSYA NO: 2012/27 SATIŞ</text:span><text:line-break/><text:line-break/><text:span text:style-name="T3">Mahkemece satış sureti ile satılarak ortaklığının giderilmesine karar verilen ve satışı ic. İt".</text:span><text:line-break/><text:line-break/><text:span text:style-name="T3">Kanun hükümlerine göre yapılacak olan gayrimenkul İzmir ili Gaziemir ilçesi Alıfbey malı 11117</text:span><text:line-break/><text:line-break/><text:span text:style-name="T3">ada 3 parselde parselinde kayıtlı 5.257.00 m2 yüzölçümlü 6 adet 1 kat ev niteliğindeki</text:span><text:line-break/><text:line-break/><text:span text:style-name="T3">taşınmazdır.</text:span><text:line-break/><text:line-break/><text:span text:style-name="T3">Tapu kaydında taşınmazın cinsi 6 adet 1 kat ev olarak belirtilmiş ise de taşımaz 3 adet 1 katlı</text:span><text:line-break/><text:line-break/><text:span text:style-name="T3">ev, 1 adet 2 katlı ev, 1 adet üzerinde kolonları bulunan subasman seviyesinde natamam inşaat</text:span><text:line-break/><text:line-break/><text:span text:style-name="T3">bulunduğu, tapu kaydın bahsedilen diğer evlerin yıkılmış olduğu tesbit edilmiştir.</text:span><text:line-break/><text:line-break/><text:span text:style-name="T3">Taşınmaz Fatih malı. 1142 Sokak no:53(l katlı),NO:53/l(l katlı),No:55 (1 katlı) No:57(2 katlı)</text:span><text:line-break/><text:line-break/><text:span text:style-name="T3">Gaziemir/İZMİR adresindeki binaların bulunduğu yerdir.</text:span><text:line-break/><text:line-break/><text:span text:style-name="T3">Nurşin Demirel Hissesi üzerinde Hacel Demirel lehine intifa hakkı bulunmaktadır.</text:span><text:line-break/><text:line-break/><text:span text:style-name="T3">Yusuf Demirel hissesi üzerinde Yakup Serbest lehine intifa hakkı bulunmaktadır.</text:span><text:line-break/><text:line-break/><text:span text:style-name="T3">Hafize Görü ve Nermin Görü hisseleri üzerinde Tedaş lehine ipotek bulunmaktadır.</text:span><text:line-break/><text:line-break/><text:span text:style-name="T3">Sezai Şafak hissesi üzerinde Horoz Lojistik Kargo Hizmetleri Hizmetleri ve Tic A.Ş lehine</text:span><text:line-break/><text:line-break/><text:span text:style-name="T3">ipotek bulunmaktadır.</text:span><text:line-break/><text:line-break/><text:span text:style-name="T3">1142 sokak no:53 Sarnıç Gaziemir/ İZMİR adresindeki 1 katlı bina ; Yola bakan kısmına</text:span><text:line-break/><text:line-break/><text:span text:style-name="T3">yapılan ilave ile genişletilmiş yığma tarzda inşa edilmiş yapı 72,85 m2 inşaat alanlıdır. Ahşap çatı</text:span><text:line-break/><text:line-break/><text:span text:style-name="T3">üzeri kiremit örtülü olan yapının iç kapıları ahşap doğramalı.pencereleri demir doğramalı ve</text:span><text:line-break/><text:line-break/><text:span text:style-name="T3">korkulukludur.</text:span><text:line-break/><text:line-break/><text:span text:style-name="T3">1142 Sokak no:53/l Sarnıç Gazienıir/İZMİR adresindeki 1 katlı bina,53 no.lu binaya</text:span><text:line-break/><text:line-break/><text:span text:style-name="T3">bitişik olarak inşa edilmiş 60.00 m2 inşaat alanlı yığma tarzda inşa edilmiş yapıdır.Ahşap çatı üzeri</text:span><text:line-break/><text:line-break/><text:span text:style-name="T3">kiremit örtülü yapının halihazırda mesken olarak kullanıldığı anlaşılmıştır.</text:span><text:line-break/><text:line-break/><text:span text:style-name="T3">1142 sokak no:55 Sarnıç-Gazienıir İZMİR adresindeki 1 katlı bina iç ve dış doğramaları</text:span><text:line-break/><text:line-break/><text:span text:style-name="T3">ahşap olup yığma tarzda inşa edilmiş yapı 60.00 m2 inşaat alanlıdır. Ahşap çatı üzeri kiremit örtülü</text:span><text:line-break/><text:line-break/><text:span text:style-name="T3">yapı halen mesken olarak kullanılmaktadır.</text:span><text:line-break/><text:line-break/><text:soft-page-break/><text:span text:style-name="T3">1142 sokak no:57 Sarnıç-Gaziemir/İZMİR adresindeki 1 katlı bina; Taşınmaz Betonarme</text:span><text:line-break/><text:line-break/><text:span text:style-name="T3">kargir tarzda inşa edilmiş binanın zemin katı mesken olarak kullanılmaktadır. 1 .katı na tamam</text:span><text:line-break/><text:line-break/><text:span text:style-name="T3">durumdadır. Ahşap çatı üzeri kiremit örtülü yapı 60.00 m2 inşaat taban alanlıdır.</text:span><text:line-break/><text:line-break/><text:span text:style-name="T3">1142 sokak no:59 Sarnıç-Gazienıir İZMİR adresindeki inşaat; Üzerinde kolonları bulunan</text:span><text:line-break/><text:line-break/><text:span text:style-name="T3">su basman seviyesindeki yapının kime ait olduğu belirlenememiştir. Terk edilmiş durumdaki inşaatın</text:span><text:line-break/><text:line-break/><text:span text:style-name="T3">enkaz bedeli yıkım ve nakliye masraflarını karşılamayacak durumdadır.</text:span><text:line-break/><text:line-break/><text:span text:style-name="T3">Taşınmaz çevresinde tek katlı konut tipinde yapılaşmalar ile fabrika ve depolama tesisleri</text:span><text:line-break/><text:line-break/><text:span text:style-name="T3">bulunmaktadır. Taşınmaz tüm belediye hizmetlerinden yararlanmaktadır.</text:span><text:line-break/><text:line-break/><text:span text:style-name="T3">İmar durumuna göre ise; " Gaziemir Belediyesi İmar ve Şehircilik Müdürlüğünce düzenlenen</text:span><text:line-break/><text:line-break/><text:span text:style-name="T3">25.12.2012 tarih 12028 sayılı imar durumu yazısında "E max= 1.00, T.A.K.S= 0.50. H max-9.50 M.</text:span><text:line-break/><text:line-break/><text:span text:style-name="T3">Olmak üzere ticaret seçenekli konut bölmgesine isabet ettiği, Adnan Menderes ve Gaziemir Askeri</text:span><text:line-break/><text:line-break/><text:span text:style-name="T3">Havaalanı Mania Planı içerisinde olduğundan binanın en yüksek noktası(baca-anten vb.dahil) mania</text:span><text:line-break/><text:line-break/><text:span text:style-name="T3">planında belirtilen kotu geçemeyeceği" bildirilmiştir.</text:span><text:line-break/><text:line-break/><text:span text:style-name="T3">Muhammen Kıymeti : 1.900.000.00 TL</text:span><text:line-break/><text:line-break/><text:span text:style-name="T3">Satış şartları : İhalesi İzmir Adliyesi D 3 Blok Zemin kat 24 No.lu odada</text:span><text:line-break/><text:line-break/><text:span text:style-name="T3">yapılacaktır.</text:span><text:line-break/><text:line-break/><text:span text:style-name="T3">I.İhalesi : 22 / 10/ 2014 günü saat 15.00.-15.10 arasında yapılacaktır. Bu</text:span><text:line-break/><text:line-break/><text:span text:style-name="T3">arttırmada verilecek bedel masraflar ile birlikte kıymetinin % 50 ını bulmaz vşya alıcısı'^maz ise 2.</text:span><text:line-break/><text:line-break/><text:span text:style-name="T3">ihalesi y ine aynı mahkemede yapılacaktır. "</text:span><text:line-break/><text:line-break/><text:span text:style-name="T3">2.İhalesi : 17/11 / 2014 günü saat 15.00 -15.10 arasında yapılacaktır.</text:span><text:line-break/><text:line-break/><text:span text:style-name="T3">Bu arttırmada verilecek bedel masraflarla birlikte rüçhanlı alacaklarvaı; ise bu</text:span><text:line-break/><text:line-break/><text:span text:style-name="T3">alacakların toplamını ve kıymetinin %50 sını geçmesi şartıyla en çök artırana4mle olacaktır. /Açık arttırmaya elektronik ortamda teklif verme yoluyla başlanacak olup elektronik</text:span><text:line-break/><text:line-break/><text:span text:style-name="T3">ortamda teklif verme birinci ihale tarihinden yirmi gün önce başlayıp ihalenin tamamlanacağı</text:span><text:line-break/><text:line-break/><text:span text:style-name="T3">günden önceki gün sona erecektir. İkinci ihalede ise elektronik ortamda teklif verme birinci</text:span><text:line-break/><text:line-break/><text:span text:style-name="T3">ihaleden sonraki beşinci gün başlayıp ikinci ihalenin tamamlanacağı günden önceki gün sona</text:span><text:line-break/><text:line-break/><text:span text:style-name="T3">erecektir. Elektronik ortamda verilecek teklifler muhammen bedelin yüzde ellisinden az</text:span><text:line-break/><text:line-break/><text:span text:style-name="T3">olamaz. Teklif vermeden önce muhammen bedelin yüzde yirmisi nispetinde teminat</text:span><text:line-break/><text:line-break/><text:span text:style-name="T3">gösterilmesi zorunludur.</text:span><text:line-break/><text:line-break/><text:span text:style-name="T3">İhaleye girmek isteyenlerin %20 nakdi teminatlarını satış memurluğunca yazılacak bir yazı ile</text:span><text:line-break/><text:soft-page-break/><text:line-break/><text:span text:style-name="T3">Vakıfbank Adliye Şubesi' nde açılacak bir satış hesabına yatırmak zorundadırlar. İhale bedelinden</text:span><text:line-break/><text:line-break/><text:span text:style-name="T3">başka tapu alım harcı, ihale pulu bedeli ve katma değer vergisi alıcısına aittir. Satış bedeli hemen veya</text:span><text:line-break/><text:line-break/><text:span text:style-name="T3">verilen süre içinde ödenmez ise ihale fesih edilir ve iki ihale arasındaki fark ila yeni ihale masrafları</text:span><text:line-break/><text:line-break/><text:span text:style-name="T3">alıcı ile kefillerinden hiçbir hükme gerek kalmaksızın tahsil olunur. İhaleye girmek isteyenler satış</text:span><text:line-break/><text:line-break/><text:span text:style-name="T3">şartnamesini okumuş ve münderecatını aynen kabul etmiş sayılırlar. İşbu ilan, kendisine tebligat</text:span><text:line-break/><text:line-break/><text:span text:style-name="T3">yapılamayan ilgililer için de tebliğ yerine geçer. Daha fazla malumat almak isteyenlerin Mahkememiz</text:span><text:line-break/><text:line-break/><text:span text:style-name="T3">Satış Memurluğuna başvurmaları, satışa iştirak edenlerin şartnameyi görmüş ve içeriğini kabul etmiş</text:span><text:line-break/><text:line-break/><text:span text:style-name="T3">sayılacağı İLAN OLUNUR. 05/08/201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4.5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14</meta:editing-cycles>
    <meta:generator>OpenOffice/4.0.1$Win32 OpenOffice.org_project/401m5$Build-9714</meta:generator>
    <dc:date>2014-08-15T17:26:51.66</dc:date>
    <dc:creator>tk emlak</dc:creator>
    <meta:document-statistic meta:table-count="0" meta:image-count="0" meta:object-count="0" meta:page-count="3" meta:paragraph-count="3" meta:word-count="689" meta:character-count="5176"/>
    <meta:user-defined meta:name="Info 1"/>
    <meta:user-defined meta:name="Info 2"/>
    <meta:user-defined meta:name="Info 3"/>
    <meta:user-defined meta:name="Info 4"/>
  </office:meta>
</office:document-meta>
</file>