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Ş.URFA HİL.50 YAT.DEVL.HASTANE T.C.SAĞLIK BAKANLIĞI SAĞLIK YATIRIMLARI GENEL MD. - Evrak No: 823.02</text:p>
      <text:p text:style-name="P1"/>
      <text:p text:style-name="P1">İlan Bilgileri</text:p>
      <text:p text:style-name="P1"/>
      <text:p text:style-name="P1">İlan Süresi : 21</text:p>
      <text:p text:style-name="P1"/>
      <text:p text:style-name="P1">Yasal Kapsam : 13 b/3</text:p>
      <text:p text:style-name="P1"/>
      <text:p text:style-name="P1">Kalan Süre : İlanınızın yayımlanması için kalan süre 20 gündür.</text:p>
      <text:p text:style-name="P1"/>
      <text:p text:style-name="P1">SAĞLIK BAKANLIĞI SAĞLİK YATIRIMLARI GENEL MÜDÜRLÜĞl</text:p>
      <text:p text:style-name="P1"/>
      <text:p text:style-name="P1">Şanlıurfa Hilvan 50 Yataklı Devlet Hastanesi İnşaatı yapım işi 4734 sayılı Kamu İhale Kanununun 19 uncu maddesine göre açık ihale usulü ile ihale edilecektir. İhaleye ilişkin ayrıntılı bilgiler aşağıda yer almaktadır.</text:p>
      <text:p text:style-name="P1"/>
      <text:p text:style-name="P1">İhale Kayıt Numarası : 2014/99720</text:p>
      <text:p text:style-name="P1"/>
      <text:p text:style-name="P1">1-İdarenin</text:p>
      <text:p text:style-name="P1"/>
      <text:p text:style-name="P1">a) Adresi : İNCESU MAHALLESİ MAHMUT ESAT BOZKURT CADDESİ, UMUT SOKAK 19 06600 KOLEJ ÇANKAYA/ANKARA</text:p>
      <text:p text:style-name="P1"/>
      <text:p text:style-name="P1">b) Telefon ve faks numarası 3124585872 - 3124585408</text:p>
      <text:p text:style-name="P1"/>
      <text:p text:style-name="P1">c) Elektronik Posta Adresi: mclımet.cfcndioglu </text:p>
      <text:p text:style-name="P1"/>
      <text:p text:style-name="P1">ç) İhale dokümanının görülebileceği internet adresi: https://ekap.kik.gov.tr/EKAP/</text:p>
      <text:p text:style-name="P1"/>
      <text:p text:style-name="P1">2-İhale konusu yapım isinin</text:p>
      <text:p text:style-name="P1"/>
      <text:p text:style-name="P1">a) Niteliği, türü ve miktarı : 1 Adet Üstyapı (Hastane) İnşaatı Ayrıntılı bilgiye EKAP'ta yer alan ihale dokümanı içinde bulunan idari şartnameden ulaşılabilir.</text:p>
      <text:p text:style-name="P1"/>
      <text:p text:style-name="P1">b) Yapılacağı yer : Şanlıurfa</text:p>
      <text:p text:style-name="P1"/>
      <text:p text:style-name="P1">e) İşe başlama tarihi : Sözleşmenin imzalandığı tarihten itibaren 10 gün içinde yer teslimi yapılarak işe başlanacaktır.</text:p>
      <text:p text:style-name="P1"/>
      <text:p text:style-name="P1">ç) İşin süresi : Yer tesliminden itibaren 450 (Dörtyüzelli) takvim günüdür.</text:p>
      <text:p text:style-name="P1"/>
      <text:p text:style-name="P1">3- İhalenin</text:p>
      <text:p text:style-name="P1"/>
      <text:p text:style-name="P1">a) Yapılacağı yer : İncesu Malı. M. Esat Bo/.kurt Cad. I mut Sk. No:19 Kolej-(, <text:soft-page-break/>ankaya/ANKARA</text:p>
      <text:p text:style-name="P1"/>
      <text:p text:style-name="P1">b) Tarihi ve saati : 14.10.2014-10:30</text:p>
      <text:p text:style-name="P1"/>
      <text:p text:style-name="P1">4. İhaleye katılabilme şartları ve istenilen belgeler ile yeterlik değerlendirmesinde uygulanacak kriterler:</text:p>
      <text:p text:style-name="P1"/>
      <text:p text:style-name="P1">4.1. İhaleye katılma şanları ve islenilen belgeler:</text:p>
      <text:p text:style-name="P1"/>
      <text:p text:style-name="P1">4.1.1. Mevzuatı gereği kasıtlı olduğu I icaret ve veya Sanayi Odası ya da Esnaf ve Sanatkarlar Odası veya ilgili Meslek Odası Belgesi.</text:p>
      <text:p text:style-name="P1"/>
      <text:p text:style-name="P1">4.1.1.1. (îerçek kişi olması halinde, ka) nlı okluğu ticaret ve veya sana) 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Picaret ve veya Sanayi Odasından, ilk ilan veya ihale tarihinin içinde bulunduğu yılda alınmış, tüzel kişiliğin odaya kayıtlı olduğunu gösterir belge.</text:p>
      <text:p text:style-name="P1"/>
      <text:p text:style-name="P1">4.1.1.3. İhale konusu işin yapılmasına ilişkin olarak ilgili mevzuatı gereği alınması zorunlu olan belge:</text:p>
      <text:p text:style-name="P1"/>
      <text:p text:style-name="P1">4.1.2. r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eil (iazetesi. bu bilgilerin tamamının bir Ticaret Sie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eilere yaptınlamaz.</text:p>
      <text:p text:style-name="P1"/>
      <text:p text:style-name="P1">4.1.6 I üzel kişi tarafından iş deneyimi göstermek ü/ere sunulan belgenin, tüzel kişiliğin yansından fazla hissesine sahip ortağına ait olması halinde, tiearet ve sanayi odası/ticaret odası bünyesinde bulunan ticaret sicil memurlukları veya yeminli mali <text:soft-page-break/>müşa\ ir ya da serbest muhasebeci mali müşav 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text:p>
      <text:p text:style-name="P1"/>
      <text:p text:style-name="P1">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sunması yeterlidir;</text:p>
      <text:p text:style-name="P1"/>
      <text:p text:style-name="P1">a) Toplam cirosunu gösteren gelir tablosu,</text:p>
      <text:p text:style-name="P1"/>
      <text:p text:style-name="P1"><text:soft-page-break/>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 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3.2. Makine, teçhizat ve diğer ekipmana ilişkin belgeler Tesis, makine, teçhizat ve diğer ekipman için kendi malı olma şartının aranmaması esastı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 apını İşlerinde İş Deneyiminde Değerlendirilecek Ben/er İşlere Dair Tebliğde belirtilen B / III grubu bina işleri benzer iş olarak kabul edilecektir.</text:p>
      <text:p text:style-name="P1"/>
      <text:p text:style-name="P1">4.4.2. Benzer işe denk sayılacak mühendislik veya mimarlık bölümleri: 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nı işine ilişkin bir iş deneyim belgesinin sunulması /orunludu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0 TRY (Türk Lirası) karşılığı Sağlık Bakanlığı Merkez Saymanlık Müdürlüğü Konur 2 Sk. No : 37 Kızılay - Çankaya / ANKARA adresinden satın alınabilir. İhale dokümanının posta yoluyla <text:soft-page-break/>ela satın alınması mümkündür. Posta yoluyla ihale dokümanı almak isteyenler, posta masrafı dahil 2.100 TRY (Türk Lirası) doküman bedelini Merkez Bankası Ankara Şubesi, TR420000100100000350121014 İBAN No.lu Sağlık BakanlığıMerkez Saymanlık Müdürlüğü Hesabı yatırmak zorundadır. Posta yolu) la ihale dokümanı satın almak isteyenler, ihale doküman bedeline ilişkin ödeme dekontu ile ihale dokümanının gönderileceği adresin de belirtildiği ihale dokümanı talep başvurularını yukarıda yer alan faks numarasına veya yazılı olarak idareye ihale tarihinden en az beş gün önce göndermek /orundadır. İhale dokümanı iki iş günü içinde bildirilen adrese posta yoluyla gönderilecektir. İhale dokümanının posta yoluyla gönderilmesi halinde, postanın ulaşmamasından veya geç ulaşmasından ya da dokümanın eksik olmasından dolayı idaremi/ hiçbir şekilde sorumlu tutulamaz. Dokümanın postaya verildiği tarih, dokümanın satın alma tarihi olarak kabul edilecektir.</text:p>
      <text:p text:style-name="P1"/>
      <text:p text:style-name="P1">7.2. İhaleye teklif verecek olanların ihale dokümanını satın almaları /orunludur.</text:p>
      <text:p text:style-name="P1"/>
      <text:p text:style-name="P1">8. taklitler, ihale tarih ve saatine kadar İncesu Mah. M. F.sat Bo/kurt Cad. Umut Sk. No: l1) Ek Bina İhale Uygulama ve İnceleme Dairesi Başkanlığı Kolej- Çankaya/ANKARA adresine elden teslim edilebileceği gibi. aynı adrese iadeli taahhütlü posta vasıtasıyla da gönderilebilir.</text:p>
      <text:p text:style-name="P1"/>
      <text:p text:style-name="P1">9. İstekliler tekliflerini, anahtar teslimi götürü bedel ü/erinden verecektir. İhale sonucu, ü/erine ihale yapılan istekliyle anahtar teslimi götürü bedel sözleşme imzalanacaktır. Bu ihalede, işin tamamı için teklif verilecektir.</text:p>
      <text:p text:style-name="P1"/>
      <text:p text:style-name="P1">10. İstekliler teklif ettikleri bedelin %3'ünden az olmamak ü/ere kendi belirleyecekleri tutarda geçici teminat vereceklerdir.</text:p>
      <text:p text:style-name="P1"/>
      <text:p text:style-name="P1">11. Verilen tekliflerin geçerlilik süresi, ihale tarihinden itibaren 240 (ikiyüzkırk) takvim günüdür.</text:p>
      <text:p text:style-name="P1"/>
      <text:p text:style-name="P1">12. Konsorsiyum olarak ihaleye teklif verilemez.</text:p>
      <text:p text:style-name="P1"/>
      <text:p text:style-name="P1">13. Diğer hususlar:</text:p>
      <text:p text:style-name="P1"/>
      <text:p text:style-name="P1">İhalede Uygulanacak Sınır Değer Katsayısı (N): 1</text:p>
      <text:p text:style-name="P1"/>
      <text:p text:style-name="P1">Teklifi sınır değerin altında kalan isteklilerden Kanunun 38 inci maddesin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25S</meta:editing-duration>
    <meta:editing-cycles>244</meta:editing-cycles>
    <meta:generator>OpenOffice/4.0.1$Win32 OpenOffice.org_project/401m5$Build-9714</meta:generator>
    <dc:date>2014-09-19T18:28:00.96</dc:date>
    <dc:creator>Kübra Genç</dc:creator>
    <meta:document-statistic meta:table-count="0" meta:image-count="0" meta:object-count="0" meta:page-count="5" meta:paragraph-count="65" meta:word-count="1346" meta:character-count="10050"/>
    <meta:user-defined meta:name="Info 1"/>
    <meta:user-defined meta:name="Info 2"/>
    <meta:user-defined meta:name="Info 3"/>
    <meta:user-defined meta:name="Info 4"/>
  </office:meta>
</office:document-meta>
</file>