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0.674cm"/>
    </style:style>
    <style:style style:name="Tablo1.B" style:family="table-column">
      <style:table-column-properties style:column-width="2.004cm"/>
    </style:style>
    <style:style style:name="Tablo1.C" style:family="table-column">
      <style:table-column-properties style:column-width="1.393cm"/>
    </style:style>
    <style:style style:name="Tablo1.D" style:family="table-column">
      <style:table-column-properties style:column-width="4.475cm"/>
    </style:style>
    <style:style style:name="Tablo1.E" style:family="table-column">
      <style:table-column-properties style:column-width="2.312cm"/>
    </style:style>
    <style:style style:name="Tablo1.F" style:family="table-column">
      <style:table-column-properties style:column-width="1.65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middle"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2" style:font-size-asian="9pt" style:font-name-complex="Arial2" style:font-size-complex="9pt"/>
    </style:style>
    <style:style style:name="T2" style:family="text">
      <style:text-properties fo:font-size="9pt"/>
    </style:style>
    <style:style style:name="T3" style:family="text">
      <style:text-properties fo:font-size="9pt" fo:letter-spacing="-0.007cm"/>
    </style:style>
    <style:style style:name="T4" style:family="text">
      <style:text-properties fo:font-size="8pt"/>
    </style:style>
    <style:style style:name="T5" style:family="text">
      <style:text-properties fo:color="#0000cc"/>
    </style:style>
    <style:style style:name="T6" style:family="text">
      <style:text-properties fo:color="#0000cc" fo:font-size="9pt" fo:font-weight="bold"/>
    </style:style>
    <style:style style:name="T7" style:family="text">
      <style:text-properties fo:letter-spacing="-0.004cm"/>
    </style:style>
    <style:style style:name="T8" style:family="text">
      <style:text-properties style:font-name="Times New Roman1" fo:font-size="9pt" fo:font-style="normal" fo:font-weight="normal"/>
    </style:style>
    <style:style style:name="T9"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KAT KARŞILIĞI İNŞAAT İŞİ YAPTIRILACAKTIR</text:span></text:span></text:p>
      <text:p text:style-name="P9">Konya Ereğli Belediye Başkanlığından:</text:p>
      <text:p text:style-name="P1">Mülkiyeti Belediyemize ait Cahı Mahallesi 19 ada, 24 parsel üzerine yapılacak 26 daire ve sosyal bölümlü 1 blok ile, Şinasi Mahallesi 19 LI pafta, 1348 ada, 6 parsel üzerine yapılacak olan 400 daireli 10 bloğun kat karşılığı inşaatı birlikte değerlendirilerek yapım işi 2886 sayılı kanunun 35/a maddesine göre kapalı teklif usulü ile ihale yapılacaktır.</text:p>
      <text:p text:style-name="P1">Muhammen Bedeline İlişkin Esasla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11">S.</text:p>
            <text:p text:style-name="P12">No</text:p>
          </table:table-cell>
          <table:table-cell table:style-name="Tablo1.A1" office:value-type="string">
            <text:p text:style-name="P13">Mahalle</text:p>
            <text:p text:style-name="P15">Ada/Parsel</text:p>
            <text:p text:style-name="P13">Alanı m².</text:p>
          </table:table-cell>
          <table:table-cell table:style-name="Tablo1.A1" office:value-type="string">
            <text:p text:style-name="P13">İmar</text:p>
            <text:p text:style-name="P13">Durumu</text:p>
          </table:table-cell>
          <table:table-cell table:style-name="Tablo1.D1" office:value-type="string">
            <text:p text:style-name="P14">Muhammen Bedel (Kat Karşılığı olarak istenen konut adedi ve nakit para miktarı) (Yapı yaklaşık maliyetleri ve birim fiyat analizine göre %25 müteahhitkarı hariç)</text:p>
          </table:table-cell>
          <table:table-cell table:style-name="Tablo1.A1" office:value-type="string">
            <text:p text:style-name="P13">İşin</text:p>
            <text:p text:style-name="P13">Muhammen</text:p>
            <text:p text:style-name="P13">Bedeli</text:p>
          </table:table-cell>
          <table:table-cell table:style-name="Tablo1.F1" office:value-type="string">
            <text:p text:style-name="P13">İşin</text:p>
            <text:p text:style-name="P13">Geçici</text:p>
            <text:p text:style-name="P13">Teminatı</text:p>
          </table:table-cell>
        </table:table-row>
        <table:table-row>
          <table:table-cell table:style-name="Tablo1.A2" office:value-type="string">
            <text:p text:style-name="P16">1</text:p>
          </table:table-cell>
          <table:table-cell table:style-name="Tablo1.A2" office:value-type="string">
            <text:p text:style-name="P17"><text:span text:style-name="T2">CahıMahallesi</text:span></text:p>
            <text:p text:style-name="P19">19 Ada 24 Parsel</text:p>
            <text:p text:style-name="P19">3403,81 m².</text:p>
          </table:table-cell>
          <table:table-cell table:style-name="Tablo1.A2" office:value-type="string">
            <text:p text:style-name="P19">Resmi Kurum</text:p>
          </table:table-cell>
          <table:table-cell table:style-name="Tablo1.A2" office:value-type="string">
            <text:p text:style-name="P18"><text:span text:style-name="T2">İnşaatın yapılacağı toplam alan </text:span><text:span text:style-name="T9">yaklaşık 3.403,81 m² dir. 19 ada</text:span><text:span text:style-name="T2">, 24 parsel için Muhammen Bedeli Zemin+26 Daire (projesindeki binanın</text:span><text:span text:style-name="T9">tamamı Belediyede kalacaktır.)</text:span> <text:span text:style-name="T2">(Zeminde. Spor Salonu, Lokal ve 2 adet daire/mesken vs.)</text:span></text:p>
          </table:table-cell>
          <table:table-cell table:style-name="Tablo1.A2" office:value-type="string">
            <text:p text:style-name="P17"><text:span text:style-name="T9">2.815.928,14</text:span><text:span text:style-name="T2">TL</text:span></text:p>
          </table:table-cell>
          <table:table-cell table:style-name="Tablo1.F2" office:value-type="string">
            <text:p text:style-name="P19">84.477,85 TL</text:p>
          </table:table-cell>
        </table:table-row>
        <table:table-row>
          <table:table-cell table:style-name="Tablo1.A2" office:value-type="string">
            <text:p text:style-name="P16">2</text:p>
          </table:table-cell>
          <table:table-cell table:style-name="Tablo1.A2" office:value-type="string">
            <text:p text:style-name="P19">Şinasi Mahallesi</text:p>
            <text:p text:style-name="P19">1348 Ada 6 parsel</text:p>
            <text:p text:style-name="P21">16625,24 m².</text:p>
          </table:table-cell>
          <table:table-cell table:style-name="Tablo1.A2" office:value-type="string">
            <text:p text:style-name="P19">E-2,80</text:p>
            <text:p text:style-name="P19">Ayrık Konut</text:p>
          </table:table-cell>
          <table:table-cell table:style-name="Tablo1.A2" office:value-type="string">
            <text:p text:style-name="P20">İnşaatın yapılacağı toplam alan yaklaşık 16625,24 m² dir. 1348 ada, 6 parsel için Muhammen Bedel 50.000,00 TL+ G blok. 3.4.5.6 ve 7 ncı normal katlarda bulunan 4 er adet olmak üzere toplam 20 adet daire olup,</text:p>
            <text:p text:style-name="P22"> </text:p>
            <text:p text:style-name="P18"><text:span text:style-name="T4">TOPLAMDA: CahıMahallesinde</text:span> <text:span text:style-name="T3">ki 19 ada 24 parselde yapılacak</text:span><text:span text:style-name="T2">yapının (Zemin+26 Daire) tamamı + 50.000,00TL. ve Şinasi Mah. 1348 ada 6 parsele yapılacak</text:span><text:span text:style-name="T9">bloklardan G blok 3,4,5,6 ve 7 ncı</text:span> <text:span text:style-name="T2">normal katlarda bulunan 4 er</text:span><text:span text:style-name="T9">adet olmak üzere toplam 20 adet</text:span> <text:span text:style-name="T2">daire</text:span></text:p>
          </table:table-cell>
          <table:table-cell table:style-name="Tablo1.A2" office:value-type="string">
            <text:p text:style-name="P19">(50.000+ 1.198.677,84)</text:p>
            <text:p text:style-name="P19">TOPLAM</text:p>
            <text:p text:style-name="P17"><text:span text:style-name="T9">1.248.677,84</text:span><text:span text:style-name="T2">TL.</text:span></text:p>
          </table:table-cell>
          <table:table-cell table:style-name="Tablo1.F2" office:value-type="string">
            <text:p text:style-name="P19">37.460,34 TL</text:p>
          </table:table-cell>
        </table:table-row>
      </table:table>
      <text:p text:style-name="P8"> </text:p>
      <text:p text:style-name="P1">İhale 27/09/2013 tarihinde Saat: 14.00’da Konya Ereğli Belediyesi Encümen Odası İhale Komisyonu huzurunda yapılacaktır.</text:p>
      <text:p text:style-name="P1">Konu ile ilgili ihale şartnamesi ve ekleri Konya Ereğli Belediyesi Mali Hizmetler Müdürlüğünden temin edilecektir.</text:p>
      <text:p text:style-name="P1">Son müracaat 27/09/2013 günü Saat: 12.00’a kadar olup, müracaatlar Belediyemiz Mali Hizmetler Müdürlüğüne yapılacaktır.</text:p>
      <text:p text:style-name="P1">İhale Katılımcılarından istenen belgeler:</text:p>
      <text:p text:style-name="P1">a) İç Zarf:</text:p>
      <text:p text:style-name="P8">• <text:span text:style-name="T8">Teklif mektubunun bulunduğu iç zarf.</text:span></text:p>
      <text:p text:style-name="P8">• <text:span text:style-name="T8">Pay Cetveli (doldurulmuş, işaretlenmiş ve hazırlanmış olacak)</text:span></text:p>
      <text:p text:style-name="P1">b) Dış Zarf:</text:p>
      <text:p text:style-name="P8">• <text:span text:style-name="T8">Kanuni ikametgahı ve yazışma adresini gösteren adres beyanı (gerçek kişiler için muhtarlıktan veya Nüfus Müdürlüklerinden alınmış ikamet belgesi, tüzel kişiler için yazılı adres bildirgesi.</text:span></text:p>
      <text:p text:style-name="P8">• <text:span text:style-name="T8">Ticaret ve/veya Sanayi Odasına veya Esnaf ve Sanatkarlar Odasına kayıtlı olduğuna dair belge ibraz etmesi. (yılı içerisinde)</text:span></text:p>
      <text:p text:style-name="P8">• <text:span text:style-name="T8">Noter tasdikli imza sirküleri.</text:span></text:p>
      <text:p text:style-name="P8">• <text:span text:style-name="T8">Vekaleten ihaleye katılma halinde, vekil adına düzenlenmiş, ihaleye katılmaya ilişkin noter onaylı vekaletname ile vekilin noter tasdikli imza beyannamesi. Tüzel kişiler için yetkili organların ihaleye katılma kararları ve katılacaklara verilen yetki belgesi.</text:span></text:p>
      <text:p text:style-name="P8">• <text:span text:style-name="T8">Geçici teminat toplam muhammen bedelin %3 ü olup, Teminat mektubu ve eki teyit yazısı, bankaya yatırıldığına dair dekont veya Belediye veznesine yatırıldığı takdirde alındı makbuzu olarak zarfa konulacaktır. (Bankaya yatırılması halinde TC Ziraat Bankası Ereğli Şubesi TR 41 0001 0001 6938 9258 6850 06 nolu hesaba yatırılacaktır.)</text:span></text:p>
      <text:p text:style-name="P8">• <text:span text:style-name="T8">İhaleye katılacakların ortak girişim olması halinde, Noter tasdikli ortak girişim beyannamesi ve eki ortaklık sözleşmesi. Ortak girişimi oluşturan gerçek veya tüzel kişilikler yukarıda istenilen belgeleri kendi adına ayrı, ayrı vereceklerdir.</text:span></text:p>
      <text:p text:style-name="P8">• <text:span text:style-name="T8">Makine ekipman taahhütnamesi.</text:span></text:p>
      <text:p text:style-name="P8">• <text:span text:style-name="T8">Teknik personel taahhütnamesi.</text:span></text:p>
      <text:p text:style-name="P8">• <text:span text:style-name="T8">İhaleye katılacak isteklilerin 2886 Sayılı ve 4734 sayılı yasalar kapsamında yasaklı olmadıklarına dair yazılı beyan vermek.</text:span></text:p>
      <text:p text:style-name="P8">• <text:span text:style-name="T8">Ekonomik ve mali yeterliliğe ilişkin belgeler. (İsteklinin bilançosu veya eş değer belgeleri, Gelir tablosu veya taahhüdü,)</text:span></text:p>
      <text:p text:style-name="P8">• <text:span text:style-name="T8">İstekli şartname ve eklerinde belirtilen hususlara göre teklif verecektir.</text:span></text:p>
      <text:p text:style-name="P8">• <text:span text:style-name="T8">Vergi dairesinden ihalenin yapıldığı ay içinde alınmış borcu yoktur belgesi.</text:span></text:p>
      <text:p text:style-name="P8">• <text:span text:style-name="T8">İhale ayı itibariyle SGK borcu olmadığına dair belge,</text:span></text:p>
      <text:p text:style-name="P8">• <text:span text:style-name="T8">İş deneyim belgesi.(Yapılacak toplam inşaat maliyet bedeli % 25 müteahhit karı hariç olan 26.789.484,94 TL. nin  %20 sinden az olmamak üzere ihale konusu iş ve benzer işlere ait son üç yılda yapılan iş deneyimini gösteren belgelerin sunulması,)</text:span></text:p>
      <text:p text:style-name="P8">• <text:span text:style-name="T8">Bu işin ihale şartnamesi ve eklerinin satın alındığına dair alındı belgesi.</text:span></text:p>
      <text:p text:style-name="P8">• <text:span text:style-name="T8">İhale konusu taşınmazın yerinde görüldüğünü belirten Ereğli Belediyesi İmar ve Şehircilik Müdürlüğünden temin edilecek yer görme belgesi.</text:span></text:p>
      <text:p text:style-name="P8">• <text:span text:style-name="T8">Bu işin şartnamesi 500.00 TL (Beş yüz Türk lirası) bedel karşılığında, Ereğli Belediye Başkanlığı Mali Hizmetler Müdürlüğünden temin edilecektir. İhale dosyası almayanlar ihaleye katılamayacaklardır.</text:span></text:p>
      <text:p text:style-name="P8">• <text:span text:style-name="T8">İş ortaklığı oluşturmak suretiyle ihaleye teklif verecek istekliler, iş ortaklığı yaptıklarına dair pilot ortağın da belirtildiği, ekte örneği bulunan iş ortaklığı beyannamesini teklifleriyle beraber sunacaktır.</text:span></text:p>
      <text:p text:style-name="P8">• <text:span text:style-name="T8">İhaleye girecek Tüzel ve Gerçek kişiler yukarıda istenen belgelerin aslını ibraz etmek zorundadırlar.</text:span></text:p>
      <text:p text:style-name="P2"><text:span text:style-name="T2">ilan</text:span> <text:span text:style-name="T2">olunur.</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3"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8S</meta:editing-duration>
    <meta:editing-cycles>540</meta:editing-cycles>
    <meta:generator>OpenOffice.org/3.3$Win32 OpenOffice.org_project/330m20$Build-9567</meta:generator>
    <dc:date>2013-09-10T11:08:06.90</dc:date>
    <meta:document-statistic meta:table-count="1" meta:image-count="0" meta:object-count="0" meta:page-count="1" meta:paragraph-count="69" meta:word-count="681" meta:character-count="4794"/>
    <meta:user-defined meta:name="Info 1"/>
    <meta:user-defined meta:name="Info 2"/>
    <meta:user-defined meta:name="Info 3"/>
    <meta:user-defined meta:name="Info 4"/>
  </office:meta>
</office:document-meta>
</file>