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.1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Ö</text:span></text:span><text:span text:style-name="Strong_20_Emphasis"><text:span text:style-name="T2">zelle</text:span></text:span><text:span text:style-name="Strong_20_Emphasis"><text:span text:style-name="T3">ş</text:span></text:span><text:span text:style-name="Strong_20_Emphasis"><text:span text:style-name="T2">tirme </text:span></text:span><text:span text:style-name="Strong_20_Emphasis"><text:span text:style-name="T3">İ</text:span></text:span><text:span text:style-name="Strong_20_Emphasis"><text:span text:style-name="T2">daresi Ba</text:span></text:span><text:span text:style-name="Strong_20_Emphasis"><text:span text:style-name="T3">ş</text:span></text:span><text:span text:style-name="Strong_20_Emphasis"><text:span text:style-name="T2">kanl</text:span></text:span><text:span text:style-name="Strong_20_Emphasis"><text:span text:style-name="T3">ığı</text:span></text:span><text:span text:style-name="Strong_20_Emphasis"><text:span text:style-name="T2">ndan:</text:span></text:span></text:p>
      <text:p text:style-name="P8"><text:span text:style-name="T6">Ö</text:span><text:span text:style-name="T4">ZELLE</text:span><text:span text:style-name="T6">Ş</text:span><text:span text:style-name="T4">T</text:span><text:span text:style-name="T6">İ</text:span><text:span text:style-name="T4">RME Y</text:span><text:span text:style-name="T6">Ü</text:span><text:span text:style-name="T4">KSEK KURULU KARARI</text:span></text:p>
      <text:p text:style-name="P7"><text:span text:style-name="T5">Tarih            :</text:span>  <text:span text:style-name="T4">21/8/2013</text:span></text:p>
      <text:p text:style-name="P7"><text:span text:style-name="T5">Karar No     :</text:span>  <text:span text:style-name="T4">2013/136</text:span></text:p>
      <text:p text:style-name="P7"><text:span text:style-name="T5">Konu            :</text:span>  <text:span text:style-name="T4">Kapsam ve Programa Alma</text:span></text:p>
      <text:p text:style-name="P7"><text:span text:style-name="T6">Ö</text:span><text:span text:style-name="T4">zelle</text:span><text:span text:style-name="T6">ş</text:span><text:span text:style-name="T4">tirme Y</text:span><text:span text:style-name="T6">ü</text:span><text:span text:style-name="T4">ksek Kurulunca;</text:span></text:p>
      <text:p text:style-name="P7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</text:span><text:span text:style-name="T6">ı</text:span><text:span text:style-name="T4">n 17/6/2013 tarihli ve 5355 say</text:span><text:span text:style-name="T6">ı</text:span><text:span text:style-name="T4">l</text:span><text:span text:style-name="T6">ı</text:span> <text:span text:style-name="T4">yaz</text:span><text:span text:style-name="T6">ı</text:span><text:span text:style-name="T4">s</text:span><text:span text:style-name="T6">ı</text:span><text:span text:style-name="T4">na istinaden;</text:span></text:p>
      <text:p text:style-name="P7"><text:span text:style-name="T4">M</text:span><text:span text:style-name="T6">ü</text:span><text:span text:style-name="T4">lkiyeti Gayrimenkul A.</text:span><text:span text:style-name="T6">Ş</text:span><text:span text:style-name="T4">. (Eski unvan</text:span><text:span text:style-name="T6">ı</text:span> <text:span text:style-name="T4">ile T</text:span><text:span text:style-name="T6">ü</text:span><text:span text:style-name="T4">t</text:span><text:span text:style-name="T6">ü</text:span><text:span text:style-name="T4">n, T</text:span><text:span text:style-name="T6">ü</text:span><text:span text:style-name="T4">t</text:span><text:span text:style-name="T6">ü</text:span><text:span text:style-name="T4">n Mamulleri, Tuz ve Alkol </text:span><text:span text:style-name="T6">İş</text:span><text:span text:style-name="T4">letmeleri A.</text:span><text:span text:style-name="T6">Ş</text:span><text:span text:style-name="T4">.-TTA)</text:span>’<text:span text:style-name="T4">ye ait iken Kurulumuzun 22/11/2010 tarih, 2010/94 say</text:span><text:span text:style-name="T6">ı</text:span><text:span text:style-name="T4">l</text:span><text:span text:style-name="T6">ı</text:span> <text:span text:style-name="T4">Karar</text:span><text:span text:style-name="T6">ı</text:span> <text:span text:style-name="T4">ile Malatya Valili</text:span><text:span text:style-name="T6">ğ</text:span><text:span text:style-name="T4">ine tahsis edilmek </text:span><text:span text:style-name="T6">ü</text:span><text:span text:style-name="T4">zere Maliye Hazinesine devrine karar verilen Malatya ili, Ye</text:span><text:span text:style-name="T6">ş</text:span><text:span text:style-name="T4">ilyurt il</text:span><text:span text:style-name="T6">ç</text:span><text:span text:style-name="T4">esi, Yak</text:span><text:span text:style-name="T6">ı</text:span><text:span text:style-name="T4">nca k</text:span><text:span text:style-name="T6">ö</text:span><text:span text:style-name="T4">y</text:span><text:span text:style-name="T6">ü</text:span><text:span text:style-name="T4">nde bulunan ve tapunun 452 ada, 1 parsel numaras</text:span><text:span text:style-name="T6">ı</text:span><text:span text:style-name="T4">nda kay</text:span><text:span text:style-name="T6">ı</text:span><text:span text:style-name="T4">tl</text:span><text:span text:style-name="T6">ı</text:span> <text:span text:style-name="T4">bulunan ta</text:span><text:span text:style-name="T6">şı</text:span><text:span text:style-name="T4">nmaz ve </text:span><text:span text:style-name="T6">ü</text:span><text:span text:style-name="T4">zerinde bulunan binalar ile birlikte ve Maliye Hazinesine ait olan 1284 ve 1285 parsel numaras</text:span><text:span text:style-name="T6">ı</text:span><text:span text:style-name="T4">nda kay</text:span><text:span text:style-name="T6">ı</text:span><text:span text:style-name="T4">tl</text:span><text:span text:style-name="T6">ı</text:span> <text:span text:style-name="T4">ta</text:span><text:span text:style-name="T6">şı</text:span><text:span text:style-name="T4">nmazlar </text:span><text:span text:style-name="T6">ü</text:span><text:span text:style-name="T4">zerindeki TTA’ya ait bina ve depolar</text:span><text:span text:style-name="T6">ı</text:span><text:span text:style-name="T4">n devir ve tahsisine ili</text:span><text:span text:style-name="T6">ş</text:span><text:span text:style-name="T4">kin an</text:span><text:span text:style-name="T6">ı</text:span><text:span text:style-name="T4">lan Karar</text:span><text:span text:style-name="T6">ı</text:span><text:span text:style-name="T4">n 3. maddesinin iptal edilerek, 452 ada, 1 parsel numaral</text:span><text:span text:style-name="T6">ı</text:span> <text:span text:style-name="T4">ta</text:span><text:span text:style-name="T6">şı</text:span><text:span text:style-name="T4">nmaz ile 452 ada, 2 parsel numaral</text:span><text:span text:style-name="T6">ı</text:span> <text:span text:style-name="T4">(eski durumu 1284, 1285 parsel olan) ta</text:span><text:span text:style-name="T6">şı</text:span><text:span text:style-name="T4">nmaz</text:span><text:span text:style-name="T6">ı</text:span><text:span text:style-name="T4">n </text:span><text:span text:style-name="T6">ö</text:span><text:span text:style-name="T4">zelle</text:span><text:span text:style-name="T6">ş</text:span><text:span text:style-name="T4">tirme kapsam ve program</text:span><text:span text:style-name="T6">ı</text:span><text:span text:style-name="T4">na al</text:span><text:span text:style-name="T6">ı</text:span><text:span text:style-name="T4">nmas</text:span><text:span text:style-name="T6">ı</text:span><text:span text:style-name="T4">na,</text:span></text:p>
      <text:p text:style-name="P7"><text:span text:style-name="T4">S</text:span><text:span text:style-name="T6">ö</text:span><text:span text:style-name="T4">z konusu ta</text:span><text:span text:style-name="T6">şı</text:span><text:span text:style-name="T4">nmazlar</text:span><text:span text:style-name="T6">ı</text:span><text:span text:style-name="T4">n sat</text:span><text:span text:style-name="T6">ış</text:span> <text:span text:style-name="T4">veya m</text:span><text:span text:style-name="T6">ü</text:span><text:span text:style-name="T4">lkiyetin gayr</text:span><text:span text:style-name="T6">ı</text:span> <text:span text:style-name="T4">ayni haklar</text:span><text:span text:style-name="T6">ı</text:span><text:span text:style-name="T4">n tesisi veya i</text:span><text:span text:style-name="T6">ş</text:span><text:span text:style-name="T4">in gere</text:span><text:span text:style-name="T6">ğ</text:span><text:span text:style-name="T4">ine uygun sair hukuki tasarruflar y</text:span><text:span text:style-name="T6">ö</text:span><text:span text:style-name="T4">ntemi uygulanmak suretiyle </text:span><text:span text:style-name="T6">ö</text:span><text:span text:style-name="T4">zelle</text:span><text:span text:style-name="T6">ş</text:span><text:span text:style-name="T4">tirilmesine,</text:span></text:p>
      <text:p text:style-name="P7"><text:span text:style-name="T6">Ö</text:span><text:span text:style-name="T4">zelle</text:span><text:span text:style-name="T6">ş</text:span><text:span text:style-name="T4">tirme i</text:span><text:span text:style-name="T6">ş</text:span><text:span text:style-name="T4">lemlerinin 3 (</text:span><text:span text:style-name="T6">üç</text:span><text:span text:style-name="T4">) y</text:span><text:span text:style-name="T6">ı</text:span><text:span text:style-name="T4">l i</text:span><text:span text:style-name="T6">ç</text:span><text:span text:style-name="T4">inde tamamlanmas</text:span><text:span text:style-name="T6">ı</text:span><text:span text:style-name="T4">na,</text:span></text:p>
      <text:p text:style-name="P7"><text:span text:style-name="T4">Karar verilmi</text:span><text:span text:style-name="T6">ş</text:span><text:span text:style-name="T4">tir.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52S</meta:editing-duration>
    <meta:editing-cycles>470</meta:editing-cycles>
    <meta:generator>OpenOffice.org/3.3$Win32 OpenOffice.org_project/330m20$Build-9567</meta:generator>
    <dc:date>2013-08-26T12:52:14.35</dc:date>
    <meta:document-statistic meta:table-count="0" meta:image-count="0" meta:object-count="0" meta:page-count="1" meta:paragraph-count="11" meta:word-count="171" meta:character-count="1296"/>
    <meta:user-defined meta:name="Info 1"/>
    <meta:user-defined meta:name="Info 2"/>
    <meta:user-defined meta:name="Info 3"/>
    <meta:user-defined meta:name="Info 4"/>
  </office:meta>
</office:document-meta>
</file>