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GM.SATIŞ </text:p>
      <text:p text:style-name="P1">4 ADET TAŞINMAZ SATIŞI 1.İCRA MÜDÜRLÜĞÜ - Evrak No: 2011/1592E</text:p>
      <text:p text:style-name="P1"/>
      <text:p text:style-name="P1">T.C. ÇORUM 1. İCRA DAİRESİ</text:p>
      <text:p text:style-name="P1"/>
      <text:p text:style-name="P1">2011/1592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Çorum İl, Merkez İlçe, 450 Ada No, 28 Parsel No, ÇEPNİ MAH. Mahalle/Mevkii, 31 Bağımsız Bölüm (1/13 hisseli ) Ana gayrimenkulun; B blok 1. kat , arsa vasfında, kat irtifakı yapılı, 2146976 arsa paylı, bodrum kat+ zemin kat+ 2 normal kat olmak üzere 4 katlı, 4 blok halinde ( A,B,C VE D blok) , 3 cephesi yola bakar, 1 cephesi bitişik, 2000 yılında yapılan, betonarme kargas olarak inşa edilmiş, ısınması kalorifer ile sağlanan binada bulunmaktadır, hali hazırda muhasebeci büro olarak kullanılmakta olduğu tespit edilen iş yeri, 1 katta, güney'e ( aynalı sokak) cephelidir.</text:p>
      <text:p text:style-name="P1"/>
      <text:p text:style-name="P1">Adresi : Çepni Mahallesi Aynalı Sokak, Yunus Emre İş Merkezi No: 16/31</text:p>
      <text:p text:style-name="P1"/>
      <text:p text:style-name="P1">Merkez / ÇORUM</text:p>
      <text:p text:style-name="P1"/>
      <text:p text:style-name="P1">Yüzölçümü :157m2</text:p>
      <text:p text:style-name="P1"/>
      <text:p text:style-name="P1">Arsa Payı : -</text:p>
      <text:p text:style-name="P1"/>
      <text:p text:style-name="P1">imar Durumu : Var , İnşaat tarzı Çok katlı otopark ve tesisleri olarak işaretlenmiştir.E =</text:p>
      <text:p text:style-name="P1"/>
      <text:p text:style-name="P1">3,80,IImax= 15.50 m'dir</text:p>
      <text:p text:style-name="P1"/>
      <text:p text:style-name="P1">Kıymeti : 12.076,92 TL</text:p>
      <text:p text:style-name="P1"/>
      <text:p text:style-name="P1">KDV Oranı :%18</text:p>
      <text:p text:style-name="P1"/>
      <text:p text:style-name="P1">Kaydındaki Şerhler : -</text:p>
      <text:p text:style-name="P1"/>
      <text:p text:style-name="P1">1. Satış Günü : 24/10/2014 günü 15:00- 15:10arası</text:p>
      <text:p text:style-name="P1"/>
      <text:p text:style-name="P1">2. Satış Günü : 19/11/2014 günü 15:00- 15:10 arası</text:p>
      <text:p text:style-name="P1"><text:soft-page-break/></text:p>
      <text:p text:style-name="P1">Satış Yeri : Adliye Müzayede salonu - Çorum</text:p>
      <text:p text:style-name="P1"/>
      <text:p text:style-name="P1">2 NO'LU TAŞINMAZIN</text:p>
      <text:p text:style-name="P1"/>
      <text:p text:style-name="P1">Özellikleri</text:p>
      <text:p text:style-name="P1"/>
      <text:p text:style-name="P1">Çorum II, Merkez ilçe, 185 Parsel No, ÇORAK MEVKİİ Mahalle/Mevkii, KINIK KOYU Köyü, Tapuda Tarla ana taşınmaz niteliğinde olup, hali hazırda tarla kullanılmaktadır.Tarla üzerinde yapı ve ekonomik değeri olan herhangi bir ağaç yoktur.</text:p>
      <text:p text:style-name="P1"/>
      <text:p text:style-name="P1"/>
      <text:p text:style-name="P1">Adresi Kınık Köyü Çorak Mevki 185 Parsel Merkez / ÇORUM</text:p>
      <text:p text:style-name="P1"/>
      <text:p text:style-name="P1">Yüzölçümü 73.000.185 m2</text:p>
      <text:p text:style-name="P1"/>
      <text:p text:style-name="P1">Arsa Payı</text:p>
      <text:p text:style-name="P1">Yok </text:p>
      <text:p text:style-name="P1"/>
      <text:p text:style-name="P1">imar Durumuİmar planı dışındadır.</text:p>
      <text:p text:style-name="P1"/>
      <text:p text:style-name="P1">Kıymeti 9.125,00 TL</text:p>
      <text:p text:style-name="P1"/>
      <text:p text:style-name="P1">KDV Oranı %18</text:p>
      <text:p text:style-name="P1"/>
      <text:p text:style-name="P1">Kaydındaki Şerhler </text:p>
      <text:p text:style-name="P1"/>
      <text:p text:style-name="P1">1. Satış Günü 24/10/2014 günü 15:20- 15:30 arası</text:p>
      <text:p text:style-name="P1"/>
      <text:p text:style-name="P1">2. Satış Günü 19/11/2014 günü 15:20- 15:30 arası</text:p>
      <text:p text:style-name="P1"/>
      <text:p text:style-name="P1">Satış Yeri Adliye Müzayede salonu - Çorum3 NO'LU TAŞINMAZIN</text:p>
      <text:p text:style-name="P1"/>
      <text:p text:style-name="P1">Özellikleri : Çorum İl, Merkez İlçe, 10 Parsel No, NACAK MEVKİİ Mahalle/Mevkii. KÖPRÜALAN KÖYÜ Köyü, Gayrimenkulun " Kiremit tuğla fabrikası ve Müştemilatı" vasfında bina olduğu, arsa. tuğla-kiremit fabrikası ve müştemilatının inşaat bedeli olarak ; arsa bedeli: 760.000 TL , Fırın: 148.259,20 TL , Kuruluklar : 492.357,83 TL , İdare binası : 144.283,99 TL , Makine dairesi binası : 92.448 TL , Kömür deposu : 13.687,98 TL , İşçi koğuşu ve yemekhane : 69.507.20 TL . Havuzlar : 217.054.85 TL . Ön hazırlık : 16.780.28 TL . Saha betonları : 74.320 TL olan eklentilerden oluşmaktadır.</text:p>
      <text:p text:style-name="P1"/>
      <text:p text:style-name="P1">Adresi Kınık Köyü Nacak Mevkii Merkez / ÇORUM</text:p>
      <text:p text:style-name="P1"/>
      <text:p text:style-name="P1"><text:soft-page-break/>Yüzölçümü 38.000 m2</text:p>
      <text:p text:style-name="P1"/>
      <text:p text:style-name="P1">Arsa Payı Yok .</text:p>
      <text:p text:style-name="P1"/>
      <text:p text:style-name="P1">imar Durumu  İMAR PLANI DIŞINDADIR</text:p>
      <text:p text:style-name="P1"/>
      <text:p text:style-name="P1">Kıymeti 2.028.699,33 TL</text:p>
      <text:p text:style-name="P2"> </text:p>
      <text:p text:style-name="P1">KDV Oranı %1S</text:p>
      <text:p text:style-name="P1"/>
      <text:p text:style-name="P1">Kaydındaki Şerhler : Diğer : FİNANSBANK A.Ş NİN 16/08/2055 TARİH VE 16712 YEVMİYE NOLU İPOTEĞİ VARDIR.</text:p>
      <text:p text:style-name="P1"/>
      <text:p text:style-name="P1">1. Satış Günü 24/10/2014 günü 15:40- 15:50 arası</text:p>
      <text:p text:style-name="P1"/>
      <text:p text:style-name="P1">2. Satış Günü 19/11/2014 günü 15:40- 15:50 arası</text:p>
      <text:p text:style-name="P1"/>
      <text:p text:style-name="P1">Satış Yeri Adliye Müzayede salonu - Çorum</text:p>
      <text:p text:style-name="P1"/>
      <text:p text:style-name="P1">4 NO'LU TAŞINMAZIN</text:p>
      <text:p text:style-name="P1"/>
      <text:p text:style-name="P1">Özellikleri : Çorum İl, Merkez İlçe, 450 Ada No, 28 Parsel No. ÇEPNİ MAHALLESİ Mahalle/Mevkii. 23 Bağımsız Bölüm ( 1/13 hisseli) Ana gayrimcnkulün: B blok 1 kat . arsa vasfında, kat irtifakı yapılı, 2146976 arsa paylı, bodrum kat+ zemin kat+ 2 normal kat olmak üzere 4 katlı, 4 blok halinde ( A,B,C VE D blok) . 3 cephesi yola bakar, 1 cephesi bitişik, 2000 yılında yapılan, betonarme kargas olarak inşa edilmiş, ısınması kaloriler ile sağlanan binada bulunmaktadır, hali hazırda büro olarak kullanılmakta olduğu tespit edilen iş yeri, 1 katta, güney'e ( aynalı sokak) cephelidir.</text:p>
      <text:p text:style-name="P1"/>
      <text:p text:style-name="P1">Adresi  Çepni Mahallesi Aynalı Sokak Yunus Emre İş Merkezi Blok l.Kat Merkez / ÇORUM</text:p>
      <text:p text:style-name="P1"/>
      <text:p text:style-name="P1">Yüzölçümü 47 m2</text:p>
      <text:p text:style-name="P1"/>
      <text:p text:style-name="P1">Arsa Payı Var . İnşaat tarzı Çok katlı otopark ve tesisleri olarak işaretlenmiş.</text:p>
      <text:p text:style-name="P1"/>
      <text:p text:style-name="P1">imar Durumu E=3,80 ve Hmax = 15.50 m'dir.</text:p>
      <text:p text:style-name="P1"/>
      <text:p text:style-name="P1">Kıymeti 3.615.38 TL</text:p>
      <text:p text:style-name="P1"/>
      <text:p text:style-name="P1">KDV Oranı %18</text:p>
      <text:p text:style-name="P1"/>
      <text:p text:style-name="P1">Kaydındaki Şerhler</text:p>
      <text:p text:style-name="P1"/>
      <text:p text:style-name="P1">1. Satış Günü 24/10/2014 günü 16:00- 16:10 arası</text:p>
      <text:p text:style-name="P1"><text:soft-page-break/></text:p>
      <text:p text:style-name="P1">2. Satış Günü 19/11/2014 günü 16:00- 16:10 arası</text:p>
      <text:p text:style-name="P2"> </text:p>
      <text:p text:style-name="P1">Satış Yeri Adliye Müzayede salonu - Çorum</text:p>
      <text:p text:style-name="P1"/>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teklif verilebilecektir. Bu artırmada tahmin edilen değerin %50 sini ve rüçhanlı a dik: m l?Malacakları toplamını vc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c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c İflas Kanununun 133üncü maddesi gereğince ihale feshedilir. İhaleye katılıp daha sonra ihale bedelini yatırmamak sureti ile ihalenin feshine sebep olan tüm alıcılar ve kefilleri teklif ettikleri bedel ile son ihale bedeli arasındaki farktan ve diğer zararlardan vc ayrıca temerrüt faizinden mütcsclsilc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1/1592 Esas sayılı dosya numarasıyla müdürlüğümüze başvurmaları ilan olunur.21/08/201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40S</meta:editing-duration>
    <meta:editing-cycles>260</meta:editing-cycles>
    <meta:generator>OpenOffice/4.0.1$Win32 OpenOffice.org_project/401m5$Build-9714</meta:generator>
    <dc:date>2014-09-22T19:34:38.62</dc:date>
    <dc:creator>Kübra Genç</dc:creator>
    <meta:document-statistic meta:table-count="0" meta:image-count="0" meta:object-count="0" meta:page-count="4" meta:paragraph-count="66" meta:word-count="929" meta:character-count="6184"/>
    <meta:user-defined meta:name="Info 1"/>
    <meta:user-defined meta:name="Info 2"/>
    <meta:user-defined meta:name="Info 3"/>
    <meta:user-defined meta:name="Info 4"/>
  </office:meta>
</office:document-meta>
</file>