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HALE İLANI:</text:p>
      <text:p text:style-name="P1"/>
      <text:p text:style-name="P1">KANTİN YERİ KİRALAMA SURUÇ İLÇE DEVLET HASTANESİ - Evrak No: 2707</text:p>
      <text:p text:style-name="P1"/>
      <text:p text:style-name="P1">İLAN</text:p>
      <text:p text:style-name="P1"/>
      <text:p text:style-name="P1">T.C. SAĞLIK BAKANLIĞI</text:p>
      <text:p text:style-name="P1"/>
      <text:p text:style-name="P1">TÜRKİYE KAMU HASTANELERİ KURUMU</text:p>
      <text:p text:style-name="P1"/>
      <text:p text:style-name="P1">Şanlıurfa İli Kamu Hastaneleri Birliği Genel Sekterliği</text:p>
      <text:p text:style-name="P1"/>
      <text:p text:style-name="P1">Suruç İlçe Devlet Hastanesi</text:p>
      <text:p text:style-name="P1"/>
      <text:p text:style-name="P1">TAŞINMAZ MAL KİRALAMA İHALESİ</text:p>
      <text:p text:style-name="P1"/>
      <text:p text:style-name="P1">SURUÇ İLÇE DEVLET HASTANESİ KANTİN KAFETERYA VE ÇAY OCAĞI " 1                                </text:p>
      <text:p text:style-name="P1"/>
      <text:p text:style-name="P1">"aşınmaz No    Mahallesi    Pafta t Ada / Parsel    Kiralanacak Kısım    Kullanım Amacı    Kira Süresi    Yıllık Tahmini Bedel    Geçici Teminat    İhale Gün ve Saat</text:p>
      <text:p text:style-name="P1"/>
      <text:p text:style-name="P1">...    Demokrasi    424 /423    32 m Kapalı    Kantin Kafeterya Ve Çay Ocağı    6 Ay    12.000.00    360,00    29.09.2014-10:00</text:p>
      <text:p text:style-name="P1"/>
      <text:p text:style-name="P1">-Yukarıda bilgileri yazılı taşınmaz. 2886 Sayılı ueviet ihale Kanununun 45. Maddesi uyarınca Açık Teklif Usulü ile Suruç İlçe Devlet Hastanesi ipiantı Salonunda 29.09.2014 tevakkuf eden Pazartesi günü yukarıda belirtilen süreyle kiraya verilecektir. İhaleye ilişkin şartname ve ekleri mesai saatleri dahilinde Suruç İlçe Devlet Hastanesi Satmalına biriminde bedelsiz olarak görülebilir ve ŞARTNAME :DELl 25 TL karşılığında aynı adresten temin edilebilir. İhaleye teklif verecek olanların ihale dokümanı satın almaları zorunludur. haleye ilişkin şartname ve ekleri mesai saatleri dahilinde satın alma biriminde bedelsiz olarak görülebilir. Ihaleve katılmak isteven isteklilerin T.C. Kimlik Numarası. İkametgah Senedi. Nüfus Cüzdanı Örneği. Geçici Teminat Mektubu makbuzu veva teminat ktubu özel kişiler adına vekaleten ihaleve giren kişilerden noterden tasdikli vekalet name, tüzel kişilerde yetki I i makamdan 2014 vılı içinde alınmış tüzel</text:p>
      <text:p text:style-name="P1"/>
      <text:p text:style-name="P1">d iğin Ticaret Sici le kav itli olduğun u gösterir belge, teklifle bulunacak kişilerin Tüzel kişiliğe temsile yetkili o I d tıklarını gösterir Noterden tasdikli vetk i gesi ve İmza Sirküleri ile birlikte ihale saatinde komisvon huzurunda hazır bulunmaları gerekmektedir. Cumhuriyet Savcılığından alınacak son l(bir) v ıl içerisinde düzenlenmiş Adli Sicil Kaydı olmadığına dair belge</text:p>
      <text:p text:style-name="P1"/>
      <text:p text:style-name="P1"><text:soft-page-break/>5ostayla yapılacak başvurularda tekliflerin ihale saatinden önce komisyon başkanlığına ulaşması gerekmektedir, aksi takdirde postadaki gecikmeler dikkate ımayacak. ieçici teminat bedeli ye şartname bedelini Suruç İlçe Devlet Hastanesinin Halk Bank V Ş ipek Yol Şubesi TR2S0001200132100006000006 İBAN nolu abına yatırmaları gerekmektedir hale komisyonu ihaleyi yapıp yapmamakta serbest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7M59S</meta:editing-duration>
    <meta:editing-cycles>209</meta:editing-cycles>
    <meta:generator>OpenOffice/4.0.1$Win32 OpenOffice.org_project/401m5$Build-9714</meta:generator>
    <dc:date>2014-09-16T18:03:02.40</dc:date>
    <dc:creator>Kübra Genç</dc:creator>
    <meta:document-statistic meta:table-count="0" meta:image-count="0" meta:object-count="0" meta:page-count="2" meta:paragraph-count="14" meta:word-count="311" meta:character-count="2339"/>
    <meta:user-defined meta:name="Info 1"/>
    <meta:user-defined meta:name="Info 2"/>
    <meta:user-defined meta:name="Info 3"/>
    <meta:user-defined meta:name="Info 4"/>
  </office:meta>
</office:document-meta>
</file>