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AV.EMEL ÇATAL 6.İCRA VE İFLAS MÜDÜRLÜĞÜ - Evrak No: 2014/8018</text:p>
      <text:p text:style-name="P1"/>
      <text:p text:style-name="P1">T.C. ESKİŞEHİR 6. İCRA DAİRESİ</text:p>
      <text:p text:style-name="P1"/>
      <text:p text:style-name="P1">2014/8018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Eskişehir KBI Organize Sanayi Bölgesi, 101. Cadde no:6 adresinde ve tapunun Eskişehir ili, Odunpazan ilçesi, Kanlıpınar köyü, İ25D03A3A pafta, 147 ada, 10 parselde kayıtlıdır. 4.556,14 m2 alanlıdır. Taşınmazda Kavasoğlu Et Mamulleri San. Ve Tic.Ltd.Şti. Tam hisseye sahiptir. Satışa konu taşınmazın keşif esnasında faal olmadığı, bakımlı ve kaliteli olduğu tespit edilmiştir.</text:p>
      <text:p text:style-name="P1"/>
      <text:p text:style-name="P1">Yerinde yapılan incelemede; Taşınmazın tapuda arsa olarak tescil edildiği, ancak taşınmaz arsa üzerinde fabrika binası ve idari bina olduğu tespit edilmiştir. İdari bina ile fabrika binası bitişik şekilde yapılmıştır. Bina betonarme karkas olarak inşa edilmiştir. Fabrika binasının bulunduğu arsa üzerinde fabrika binası ve idari bina haricinde, fabrika binasına bitişik olarak elektrik tesisatı(trafo) binası (25,00 m2), depo olarak kullanılan odalar (50,00m2) ve güvenlik binası bulunmaktadır. 22,50 m2 alanlıdır. Wc+depo, emanet bölümü ve bekçi odası olmak üzere 3 bölümlüdür. Kapı ve pencereleri pvc doğramadır. Zemini seramik döşelidir. Fabrika sahasının 3 tarafı demir korkuluk, bir tarafı ise betonarme duvar ile çevrilidir. Fabrika sahasına otomatik sürgülü kapı ile girilmektedir Bahçe zemini kaliteli betondur. </text:p>
      <text:p text:style-name="P1"/>
      <text:p text:style-name="P1">FABRİKA BİNASI: Zemin kat+l.Kat olmak üzere 2 katlıdır. Et üretim tesisi olarak kullanılmaktadır. Zemin kat=l.566,00 m2, l.Kat= 1.384,00 m2 olmak üzere toplam 2.950,00 m2 alanlıdır. Toplam kat yüksekliği 9,10 metredir. Zemin kat tabanı seramik kaplıdır. l.Kat tabanı vakumlu betondur. Fabrika çatısı ve duvarları alüminyum sandviç paneller ile kapatılmıştır. Fabrika binası içerisinde 4 adet monoraylı Buzhane, 2 adet şok odası, 3 adet paket koli buzhanesi, 2 adet soğutma odası, büyük olan bölümü kritik kontrol deposu bulunmaktadır. Buzhane ve soğutma odaları ön kısımlarında koridor yapılmış ve et asmak için kullanılan demir kancalar vardır. İşçi erkek ve kadın wc'leri bulunmaktadır. Wc'leri taban ve duvarları seramik kaplamadır. 1.katta işçi soyunma ve giyinme bölümleri ve bu bölümlerde dolaplar vardır. Erkek ve kadın namaz kılma bölümleri bulunmaktadır. Yemekhane kısmında günlük 3000 kişiye yemek yapıldığı, diğer fabrikalara da yemek verildiği ifade edilmiştir. Yemekhanenin duvarları ve tavanı pvc kaplama, tabanı seramik döşemedir. Asansör vardır.</text:p>
      <text:p text:style-name="P1"><text:soft-page-break/></text:p>
      <text:p text:style-name="P1">İDARİ BİNA: Zemin kat+l.Kat+2.Kat olmak üzere 3 katlıdır. Zemin kat alanı 60,00 m2, l.Kat alanı 242,00 m2, 2.Kat alanı 242,00 m2 olmak üzere toplam 544,00 m2 alanlıdır. Zemin kat girişi hol+danışmadır. Tabanı greseramik döşelidir. Girişte xray cihazı vardır. Fabrika binasına geçiş vardır. Bina girişi fotoselli kapı ile yapılmaktadır. 1 .Katta erkek ve kadın olmak üzere 2 adet wc bulunmaktadır. Tabanları ve duvarları seramik kaplıdır. Wc önündeki bölümde Hilton tipi lavabo ve bataryaları bulunmaktadır. Katta koridor ve koridordan girilen idareci odası, ofis ve wc olarak kullanılan 5 adet bölüm bulunmaktadır. Odaların tabanları laminant parke, duvarları alçı sıva üzerine saten boyalıdır. Kapılar ahşap doğrama, pencereleri alüminyum doğramadır. Kalorifer ile ısıtılmaktadır. İdari binada katlara ahşap kaplı ve alüminyum profil korluluklu merdiven ile çıkılmaktadır. 2. Katta yemekhane mutfak bulunmaktadır. Mutfakta çelik evye ve tezgahlar vardır. Bir duvarı seramik kaplamadır. Zemini seramik döşelidir. İdareci odası, sorumlu veteriner odası, 2 adet wc ve ofisler bulunmaktadır. Odaların tabanları laminant parke kaplı, duvarları alçı sıva üzerine saten boyalıdır.</text:p>
      <text:p text:style-name="P1"/>
      <text:p text:style-name="P1">Satışa konu taşınmazın değeri:</text:p>
      <text:p text:style-name="P1"/>
      <text:p text:style-name="P1">Fabrikanın bulunduğu mevki arsa birim fiyatı Odunpazan Belediyesinin açıkladığı 2014 yılı arsa kodu ile erişebilirsinizbirim fiyatlarına gore 61,73 TL/m2 olarak belirlenmiştir. Organize Sanayi Bölgesi içinde, çevresinde ve emlak piyasasında yapılan araştırmalar neticesinde, serbest piyasa şartlarında arsa birim fiyatının 90,00TL/m2 olacağı kanaatine varılmıştır. Buna göre arsa bedeli 4.556,14m2 x 90,00TL/m2 =410.052,60TL Fabrika sahası içerisinde bulunan tüm binaları ortalama olarak Çevre ve Şehircilik Bakanlığı Yapı Yaklaşık Birim Maliyetleri tebliğinde 3.Sınıf B grubu yapılar sınıfına girdiği kanaatine varılmıştır. Yapılan piyaşa araştırması neticesinde binaların yıpranma oranlan da göz önüne alınarak idare binası ve diğer binaların ortalama birim değerinin piyasa rayiç değerleri de dikkate alınarak 700,00TL/m2 olacağı kanaatine varılmıştır. Binanın genel görünümü ve yaşı dikkate alındığında yıpranma oranının %5 olduğu kanaatine varılmıştır. Buna göre binaların toplam değeri 750,000TL/m2 x 3.591,50 m2 x 0,95 = 2.558.943,75TL Fabrika binası çevresindeki betonarme duvar ve tel çitler, altyapı ve çevre düzenlemesi, muhtelif ağaçlar, saha betonu imalatları işinin malzeme ve işçilik dahil, yıpranma bedelleri düşüldükten sonra yapılan piyasa araştırmasına göre 75.000,00TL bedel ile yaptırılabileceği kanaatine varılmıştır.</text:p>
      <text:p text:style-name="P1"/>
      <text:p text:style-name="P1">TAŞINMAZIN İNŞAAT VE ARSA TOPLAM DEĞERİ = 3.043.996,35TL</text:p>
      <text:p text:style-name="P1"/>
      <text:p text:style-name="P1">FABRİKA BİNASINDA BULUNAN MEKANİK VE ELEKTRİK TESİSAT MALZEME</text:p>
      <text:p text:style-name="P1"/>
      <text:p text:style-name="P1">LİSTESİ</text:p>
      <text:p text:style-name="P1"/>
      <text:p text:style-name="P1">1. ) Fabrika binasının, sığır ve koyun eti işleme tesisi olduğu, (2 Adet -40derecelik <text:soft-page-break/>tünel şok odası, 4 adet monoraylı karkas buzhane, 3 adet -20 derecelik paket koli buzhanesi, 2 adet 0 derecelik raflı buzhane, 2 adet soğutma odası olmak üzere 13 adet buzhane ve soğuk oda, 5 tonluk hidrolik asansör, 500m monoray sistemli karkas et taşıyıcı bant vb. Makine ve elektrik tesisatları bulunduğu),</text:p>
      <text:p text:style-name="P1"/>
      <text:p text:style-name="P1">2. ) Fabrikanın 1.katında ayrıca 3000 kişi kapasiteli yemek üretim tesisi (yemek, ekmek, pasta ve tatlı pişirme üniteleri, paslanmaz çelik kazan, tencere, tezgah, yemek tepsisi, yıkama ünite ve tezgahlan vb. Tesisat ve malzemeler bulunduğu),</text:p>
      <text:p text:style-name="P1"/>
      <text:p text:style-name="P1">3. ) İdare binasında kalorifer sistemi bulunduğu, üretim bölümlerinde bulunmadığı,</text:p>
      <text:p text:style-name="P1"/>
      <text:p text:style-name="P1">4. ) Tespit edilen cihaz, makine ve tesisatlar yapılan inceleme ve piyasa araştırmasına göre tespit</text:p>
      <text:p text:style-name="P1"/>
      <text:p text:style-name="P1">edilen değerleri ve toplam tutan aşağıda sunulmuştur.</text:p>
      <text:p text:style-name="P1"/>
      <text:p text:style-name="P1">1    2 adet -40 derecelik tünel şok odası, 4 adet monoraylı karkas buzhane, 3 adet -20 derecelik paket koli buzhanesi, 2 adet 0 derecelik raflı buzhane, 2 adet soğutma odası olmak üzere 13 adet buzhane ve soğuk oda komple,    383.590,00</text:p>
      <text:p text:style-name="P1"/>
      <text:p text:style-name="P1">2    Soğuk depo paneli    20.068,00</text:p>
      <text:p text:style-name="P1"/>
      <text:p text:style-name="P1">3    Soğutma grupları    17.917,00</text:p>
      <text:p text:style-name="P1"/>
      <text:p text:style-name="P1">4    Koridor ve soğuk oda ikiz ray sistemi    51.600,00</text:p>
      <text:p text:style-name="P1"/>
      <text:p text:style-name="P1">5    Hidrolik et yükleme sistemi    13.000,00</text:p>
      <text:p text:style-name="P1"/>
      <text:p text:style-name="P1">6    Et işleme kanca sistemi    19.000,00</text:p>
      <text:p text:style-name="P1"/>
      <text:p text:style-name="P1">7    Dezenfekten hijyen hattı    23.760,00</text:p>
      <text:p text:style-name="P1"/>
      <text:p text:style-name="P1">8    Monoray sistemli karkas et taşıma bandı 500m    135.000,00</text:p>
      <text:p text:style-name="P1"/>
      <text:p text:style-name="P1">9    Et kavurma kazanı    18.500,00</text:p>
      <text:p text:style-name="P1"/>
      <text:p text:style-name="P1">10    Yemek üretim tesisi 3000 kişi kapasiteli, yemek, ekmek, pasta ve tatlı pişirme üniteleri, paslanmaz çelik hamur yoğurma kazanları, tencere, tezgahlar, yemek tepsisi, yıkama ünite ve tezgahları ile beraber komple    350.000,00</text:p>
      <text:p text:style-name="P1"/>
      <text:p text:style-name="P1">11    Kalorifer tesisatı    80.000,00</text:p>
      <text:p text:style-name="P1"/>
      <text:p text:style-name="P1">12    Sıhhi tesisat malzemeleri    30.500,00</text:p>
      <text:p text:style-name="P1"/>
      <text:p text:style-name="P1">14    Elektrik tesisat malzemeleri        75.000,00</text:p>
      <text:p text:style-name="P1"><text:soft-page-break/></text:p>
      <text:p text:style-name="P1">15    Jeneratör        50.000,00</text:p>
      <text:p text:style-name="P1"/>
      <text:p text:style-name="P3">    <text:span text:style-name="T1">TOPLAM TUTAR:    1.352.935,00TL    </text:span></text:p>
      <text:p text:style-name="P1"/>
      <text:p text:style-name="P1">TAŞINMAZIN TOPLAM DEĞERİ</text:p>
      <text:p text:style-name="P1"/>
      <text:p text:style-name="P1">Taşınmazın inşaat ve arsa toplam değeri        3.043.996,35 TL</text:p>
      <text:p text:style-name="P1"/>
      <text:p text:style-name="P1">Mekanik ve elektrik tesisatı değeri        1.352.935,00 TL</text:p>
      <text:p text:style-name="P1"/>
      <text:p text:style-name="P1">TAŞINMAZIN TOPLAM DEĞERİ        4.396.931,35TL</text:p>
      <text:p text:style-name="P1"/>
      <text:p text:style-name="P1">Yapılan piyasa araştırmasına, parselin imar durumuna, parselin mevkiine, çevre ve emsal incelemelerine göre taşınmazın, arsa bedeli dahil binaların yıpranma payı düşülerek, makine tesisatı imalatları dahil, serbest emlak piyasa koşullarında satışa esas değeri 4.396.931,35-TL dır-Satışa konu taşınmazın kıymeti Eskişehir 3.İcra Hukuk Mahkemesinin 30.10.2014 tarih ve 2014/515 E. 2014/612 K.sayılı ilamı ile 4.396.931,35-TL kesin olarak tespit edilmiştir. 4562 Sayılı Organize Sanayi Bölgeleri Kanunu ve ona dayanarak çıkartılan Yönetmeliğin Madde 101 ve 102'de belirtilen ve aşağıda verilen tesisler kurulamaz</text:p>
      <text:p text:style-name="P1"/>
      <text:p text:style-name="P1">Kurulamayacak Tesisler</text:p>
      <text:p text:style-name="P1"/>
      <text:p text:style-name="P1">Madde 101 -</text:p>
      <text:p text:style-name="P1"/>
      <text:p text:style-name="P1">(1) OSB'lerde aşağıdaki tesisler kurulamaz:</text:p>
      <text:p text:style-name="P1"/>
      <text:p text:style-name="P1">a) Karma ve İhtisas OSB'lerde;</text:p>
      <text:p text:style-name="P1"/>
      <text:p text:style-name="P1">1 )Ham petrol rafinerileri,</text:p>
      <text:p text:style-name="P1"/>
      <text:p text:style-name="P1">2) Kömür veya bitümlü şistin sıvılaştınldığı ve gazlaştırıldığı tesisler,</text:p>
      <text:p text:style-name="P1"/>
      <text:p text:style-name="P1">3) Sıvılaştuılmış petrol gazı dolum ve depolama tesisleri,</text:p>
      <text:p text:style-name="P1"/>
      <text:p text:style-name="P1">4) Çimento fabrikaları, beton santralleri, çimento klingeri üreten tesisler,</text:p>
      <text:p text:style-name="P1"/>
      <text:p text:style-name="P1">5) Nükleer güç santralleri ile diğer nükleer reaktörler,</text:p>
      <text:p text:style-name="P1"/>
      <text:p text:style-name="P1">6) Radyoaktif atıkların depolanması, bertarafı ve işlenmesi amacıyla projelendirilen tesisler ve benzeri radyoaktif atık tesisler,</text:p>
      <text:p text:style-name="P1"/>
      <text:p text:style-name="P1">7) Nükleer yakıtların üretilmesi veya zenginleştirilmesi ile ilgili tesisler,</text:p>
      <text:p text:style-name="P1"/>
      <text:p text:style-name="P1"><text:soft-page-break/>8) Endüstriyel nitelikli, sintine ve benzeri atık suların geri kazanım tesisleri,</text:p>
      <text:p text:style-name="P1"/>
      <text:p text:style-name="P1">9) Çevre ve Orman Bakanlığının olumlu görüşü doğrultusunda OSB tarafından kurulmasına izin verilen; kullanılmış yağın yeniden rafine edilmesi ve/veya başka bir ürüne çevrilerek tekrar kullanımı, metal, plastik, ahşap, naylon, lastik, kauçuk, kağıt, karton, cam, iplik ve benzeri atık ve hurdaları ara veya nihai ürüne çeviren tesisler hariç olmak üzere, her türlü atığın; geri kazanımı, ayrıştırılması, yakılması, gazlaştırılması, kimyasal yolla arıtılması, nihai ve/veya ara depolanması ve/veya araziye gömülmesine ilişkin tesisler,</text:p>
      <text:p text:style-name="P1"/>
      <text:p text:style-name="P1">B) Karma OSB'lerde</text:p>
      <text:p text:style-name="P1"/>
      <text:p text:style-name="P1">1 )Parlayıcı/patlayıcı/yakıcı maddelerin üretildiği ve dolumun yapıldığı tesisler,</text:p>
      <text:p text:style-name="P1"/>
      <text:p text:style-name="P1">2) Petrokimya kompleksleri,</text:p>
      <text:p text:style-name="P1"/>
      <text:p text:style-name="P1">3) Üretiminde kapalı proses, gaz veya sıvı yakıt ve toz kaynaklarında filtre sistemlerini kullanan tesisler hariç; tuğla ve kiremit fabrikaları, kömür yıkama kireç, alçı ve zımpara tesisleri,</text:p>
      <text:p text:style-name="P1"/>
      <text:p text:style-name="P1">4) Klor-alkali tesisleri, gliserin, yağ asitleri, sülfürük asit, fosforik asit, hidrolik asit, klor ve benzeri kimyasal maddeler üreten yerler, azot sanayi ve bu sanayi ile entegre gübre fabrikaları,</text:p>
      <text:p text:style-name="P1"/>
      <text:p text:style-name="P1">5) Zirai mücadele ilaçlan için hammadde üretimi yapan tesisleri,</text:p>
      <text:p text:style-name="P1"/>
      <text:p text:style-name="P1">6) Asbest, asbest içeren ürünlerin islenmesi veya dönüştürülmesi yapılan tesisler</text:p>
      <text:p text:style-name="P1"/>
      <text:p text:style-name="P1">7) Ham deri işleme, padok ve hayvan kesimi yapılan tesisler</text:p>
      <text:p text:style-name="P1"/>
      <text:p text:style-name="P1">8) Talk,barit,kalsit,antimuan ve benzeri kırma ve öğütme tesisleri.</text:p>
      <text:p text:style-name="P1"/>
      <text:p text:style-name="P1">(2) OSB; Karma OSB'lerde, yukarıda belirtilen tesisler ile OSB'nin kuruluş protokolü çerçevesinde kurulması planlanan sektörlerini veya mevcut sektör yapısını, tesisin faaliyetinden kaynaklanan çevresel etkilerini, altyapı ve atıksu arıtma tesislerine etkilerini, herhangi bir olumsuzluk anında tetikleyici etkisini, insanların çalışma ve yaşam koşullarına etkisini dikkate alarak kurulmasında sakınca gördüğü tesislerin kurulmasına ilişkin olarak, üniversite ve konu ile ilgili kurumlardan alınacak raporlar çerçevesinde karar verir."</text:p>
      <text:p text:style-name="P1"/>
      <text:p text:style-name="P1">Temel Şartlar</text:p>
      <text:p text:style-name="P1"/>
      <text:p text:style-name="P1">Madde 102- (1) OSB'de arsa tahsisi için kurulacak tesislerde aşağıdaki şartlar aranır:</text:p>
      <text:p text:style-name="P1"/>
      <text:p text:style-name="P1">a) Yer seçimi aşamasında getirilen kısıtlamalara uygun talepte bulunulması,</text:p>
      <text:p text:style-name="P1"><text:soft-page-break/></text:p>
      <text:p text:style-name="P1">b) Kuruluş protokolünde belirlenen sektör sınıflamasına uygun tesis olması,</text:p>
      <text:p text:style-name="P1"/>
      <text:p text:style-name="P1">c) Kullanılacak elektrik,su ve diğer altyapı ihtiyaçlarını OSB'nin sağlayabileceğinden fazla olmaması,</text:p>
      <text:p text:style-name="P1"/>
      <text:p text:style-name="P1">ç) OSB'lerde kurulmayacak tesis tanımlamasının içinde olmaması. Kuruluş protokolünde öngörülen niteliklere sahip alıcı olup olmadığının tespiti açısından "Arsa Talep Formu"nun eksiksiz olarak doldurur ve Bölge Yönetim Kuruluna sunulduktan sonra alıcının OSB katılımcısı olup olamayacağı belirlenir. Bu nedenle taliplilerin ihaleden önce OSB'den uygunluk belgesi alması gereklidir.</text:p>
      <text:p text:style-name="P1"/>
      <text:p text:style-name="P1">Adresi : Eskişehir KBİ Organize Sanayi Bölgesi, 101. Cadde no:6 ESKİŞEHİR</text:p>
      <text:p text:style-name="P1"/>
      <text:p text:style-name="P1">Yüzölçümü : 4.556,14 m2</text:p>
      <text:p text:style-name="P1"/>
      <text:p text:style-name="P1">Arsa Payı : TAM</text:p>
      <text:p text:style-name="P1"/>
      <text:p text:style-name="P1">İmar Durumu : Eskişehir Sanayi Odası Organize Sanayi Bölgesinden alınan imar durumuna göre; T.A.K.S.:0,50, Katadedi-Kot alın.yeri-Subasrnan kotu-Bina yüksekliği- ve Bina derinliği: Fabrika üretim teknolojisine göre düzenlenecektir., Ön bahçe mesafesi: 14.00, Komşu mesafe: 8,00, Arka bahçe mesafesi: 12.00 olup, İmar durumu ve inşaat şartları geçerli imar planı ve mevzuatına uygun olarak boş arsa için yukarıda gösterilmiştir. İmar formülü ile yalnız proje tanzim ettirilebilir, inşaat yapılamaz. İmar planında ve mevzuatta bir değişiklik olursa hiçbir hak iddia edilemez.İşbu imar formülü ve inşaat istikamet rölevesi (dosya içerisinde mevcut bulunan) (1) bir sene için geçerlidir. Sığmak yönetmeliği hükümleri uygulanacaktır.</text:p>
      <text:p text:style-name="P1"/>
      <text:p text:style-name="P1">Kıymeti : 4.396.931,35 TL</text:p>
      <text:p text:style-name="P1"/>
      <text:p text:style-name="P1">KDV Oranı : %IS</text:p>
      <text:p text:style-name="P1"/>
      <text:p text:style-name="P1">Kaydındaki Şerhler : 18.12.2009 tarih ve 15664 yev.sayılı beyanlar hanesi kaydına göre; 4562 sayılı Organize Sanayi Bölgesi Kanununun 18.maddesi uyarınca devir ve temlik edilemez. Katılımcılara geri alım hakkı şerhi kaldırılarak tapu verilmesi durumunda tapu kaydına taşınmazın icra yolu ile satışı dahil 3.kişilere devrinde OSB den uygunluk görüşü alınması zorunludur.Bu durumda eski katılımcının vermiş olduğu taahhütler yeni alıcı tarafından da aynen kabul edilmiş sayılır.</text:p>
      <text:p text:style-name="P1"/>
      <text:p text:style-name="P1">1. Satış Günü : 26/12/2014 günü 14:00 - 14:10 arası</text:p>
      <text:p text:style-name="P1"/>
      <text:p text:style-name="P1">2. Satış Günü : 23/01/2015 günü 14:00- 14:10 arası</text:p>
      <text:p text:style-name="P1"/>
      <text:p text:style-name="P1">Satış Yeri : ESKİŞEHİR ADALET SARAYI BODRUM KAT 6.İCRA MÜDÜRLÜĞÜNÜN 6.NOLU SATIŞ MASASI</text:p>
      <text:p text:style-name="P1"><text:soft-page-break/></text:p>
      <text:p text:style-name="P1">Satış şartlan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ve tapu satım harcı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n tapu sicil ile sabit olmadıkça paylaşmadan hariç bırakılacaktır.</text:p>
      <text:p text:style-name="P1"/>
      <text:p text:style-name="P1">4- Satış bedeli hemen veya verilen mühlet içinde ödenmezse icra ve iflas Kanununun 133 üncü maddesi gereğince ihale feshedilir. İhaleye katılıp Haha sonra ihale b«delini yatırmamak sureti ile ihalenin feshine sebep olan tüm alıcılar ve kefilleri tçklif ettikleri Bedel ile son ihale bedeli arasındaki farktan ve diğer zararlardan ve ayrıca temerruKfaizinden nra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 olup gideri verildiği takdirde isteyen alıcıya bir örneği gönderilebilir.</text:p>
      <text:p text:style-name="P1"/>
      <text:p text:style-name="P1">6- Satışa iştirak edenlerin şartnameyi görmüş ve münderWtını kabul etmiş sayılacakları, başkaca bilgi almak isteyenlerin 2014/8018 Esas sayılı dosyaVnumarasıyla müdürlüğümüze başvurmaları ilan olunur.06/11/2014</text:p>
      <text:p text:style-name="P1"/>
      <text:p text:style-name="P1">(*) ilgililer tabirine irtifak hakkı sahipleri de dahildir.</text:p>
      <text:p text:style-name="P1"/>
      <text:p text:style-name="P1">* : Bu örnek, bu Yönetmelikten önceki uygulamada kullanılan Örnek 64'e karşılık gelmekted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13S</meta:editing-duration>
    <meta:editing-cycles>239</meta:editing-cycles>
    <meta:generator>OpenOffice/4.0.1$Win32 OpenOffice.org_project/401m5$Build-9714</meta:generator>
    <dc:date>2014-11-23T14:43:09.81</dc:date>
    <dc:creator>Kübra Genç</dc:creator>
    <meta:document-statistic meta:table-count="0" meta:image-count="0" meta:object-count="0" meta:page-count="7" meta:paragraph-count="89" meta:word-count="2019" meta:character-count="15228"/>
    <meta:user-defined meta:name="Info 1"/>
    <meta:user-defined meta:name="Info 2"/>
    <meta:user-defined meta:name="Info 3"/>
    <meta:user-defined meta:name="Info 4"/>
  </office:meta>
</office:document-meta>
</file>