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HALE İLANI:</text:p>
      <text:p text:style-name="Standard"/>
      <text:p text:style-name="Standard">2014/82274 İSTANBUL TEKNİK ÜNİVERSİTESİ REKTÖRLÜĞÜ - Evrak No: 1070</text:p>
      <text:p text:style-name="Standard"/>
      <text:p text:style-name="Standard">İTÜ AYAZAĞA YERLEŞKESİ YÜZME HAVUZU ONARIM, TADİLAT VE YENİLEME (2014)</text:p>
      <text:p text:style-name="Standard"/>
      <text:p text:style-name="Standard">YAPI İSLERİ VE TEKNİK DAİRE BAŞKANLIĞI YÜKSEKÖĞRETİM KURUMLARI İSTANBUL TEKNİK ÜNİVERSİTESİ İTÜ AYAZAĞA YERLEŞKESİ YÜZME HAVUZU ONARIM, TADİLAT VE YENİLEME</text:p>
      <text:p text:style-name="Standard"/>
      <text:p text:style-name="Standard">(2014) yapım işi 4734 sayılı Kamu İhale Kanununun 19 uncu maddesine göre açık ihale usulü ile ihale edilecektir. İhaleye ilişkin ayrıntılı bilgiler aşağıda yer almaktadır.</text:p>
      <text:p text:style-name="Standard"/>
      <text:p text:style-name="Standard">İhale Kayıt Numarası: 2014/82274</text:p>
      <text:p text:style-name="Standard"/>
      <text:p text:style-name="Standard">1- İdarenin</text:p>
      <text:p text:style-name="Standard"/>
      <text:p text:style-name="Standard">a) Adresi: İTÜ Rektörlüğü Yapı İşleri Ve Teknik Daire Başkanlığı</text:p>
      <text:p text:style-name="Standard"/>
      <text:p text:style-name="Standard">Ayazağa Yerleskesi 34469 Maslak SARIYER/İSTANBUL</text:p>
      <text:p text:style-name="Standard"/>
      <text:p text:style-name="Standard">b) Telefon ve faks numarası 2122853988-2122856594</text:p>
      <text:p text:style-name="Standard"/>
      <text:p text:style-name="Standard">c) Elektronik Posta Adresi kap@itu.edu.tr</text:p>
      <text:p text:style-name="Standard"/>
      <text:p text:style-name="Standard">ç) İhale dokümanının görülebileceği internet adresi https://ekap.kik.gov.tr/EKAP/</text:p>
      <text:p text:style-name="Standard"/>
      <text:p text:style-name="Standard">2- İhale konusu yapım işinin</text:p>
      <text:p text:style-name="Standard"/>
      <text:p text:style-name="Standard">a) Niteliği, türü ve miktarı : Ayazağa Yerleşkesinde mevcut Kapalı Yüzme Havuzu Binasında (yaklaşık 12500 m2) projesine uygun onarım, tadilat, yenileme işleri yapılacaktır. Ayrıntılı bilgiye EKAP'ta yer alan ihale dokümanı içinde bulunan idari şartnameden ulaşılabilir.</text:p>
      <text:p text:style-name="Standard"/>
      <text:p text:style-name="Standard">b) Yapılacağı yer: İTÜ Ayazağa Yerleşkesi Maslak/İSTANBUL</text:p>
      <text:p text:style-name="Standard"/>
      <text:p text:style-name="Standard">c) İşe başlama tarihi: Sözleşmenin imzalandığı tarihten itibaren 5 gün içinde yer teslimi yapılarak işe başlanacaktır.</text:p>
      <text:p text:style-name="Standard"/>
      <text:p text:style-name="Standard">ç) İşin süresi: Yer tesliminden itibaren 150 (Yüzelli) takvim günüdür.</text:p>
      <text:p text:style-name="Standard"/>
      <text:p text:style-name="Standard">3- İhalenin</text:p>
      <text:p text:style-name="Standard"/>
      <text:p text:style-name="Standard">a) Yapılacağı yer : İTÜ Ayazağa Yerleşkesi Maslak/İSTANBUL</text:p>
      <text:p text:style-name="Standard"/>
      <text:p text:style-name="Standard">b) Tarihi ve saati : 11.08.2014- 10:30</text:p>
      <text:p text:style-name="Standard"/>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text:soft-page-break/>4.1.1. Mevzuatı gereği kayıtlı olduğu Ticaret ve/veya Sanayi Odası ya da Esnaf ve Sanatkarlar Odası veya ilgili Meslek Odası Belgesi.</text:p>
      <text:p text:style-name="Standard"/>
      <text:p text:style-name="Standard">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nlamaz.</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2. Ekonomik ve mali yeterliğe ilişkin belgeler ve bu belgelerin taşıması gereken kriterler: İdare tarafından ekonomik ve mali yeterliğe ilişkin kriter belirtilmemiştir.</text:p>
      <text:p text:style-name="Standard"/>
      <text:p text:style-name="Standard">4.3. Mesleki ve Teknik yeterliğe ilişkin belgeler ve bu belgelerin taşıması gereken kriterler:</text:p>
      <text:p text:style-name="Standard"/>
      <text:p text:style-name="Standard">4.3.1. İş deneyim belgeleri: Son on beş yıl içinde bedel içeren bir sözleşme kapsamında taahhüt edilen ve teklif edilen bedelin % 8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text:p>
      <text:p text:style-name="Standard"/>
      <text:p text:style-name="Standard">4.4.1. Bu ihalede benzer iş olarak kabul edilecek işler: Yapım İşlerinde Benzer İş Grupları Tebliğinde Yer Alan B/I1I Grup Dahilindeki İşler</text:p>
      <text:p text:style-name="Standard"/>
      <text:p text:style-name="Standard">4.4.2. Benzer işe denk sayılacak mühendislik veya mimarlık bölümleri: İnşaat Mühendisi veya Mimar</text:p>
      <text:p text:style-name="Standard"/>
      <text:p text:style-name="Standard">5.Ekonomik açıdan en avantajlı teklif sadece fiyat esasına göre belirlenecektir.</text:p>
      <text:p text:style-name="Standard"/>
      <text:p text:style-name="Standard"><text:soft-page-break/>6.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250 TRY (Türk Lirası)karşılığı doküman bedeli İTÜ Strateji Geliştirme Daire Başkanlığı veznesine yatırılabilir veya istekli işin adı, ihale kayıt numarası, isteklinin gerçek kişi olması durumunda T.C. kimlik numarası, tüzel kişi olması durumunda vergi numarasını belirtmek suretiyle Vakıflar Bankası Maslak Şubesi nezdindeki TR06 0001 5001 5800 7296 1554 37 iban nolu hesabına yatırılabilir. Doküman ise İTÜ Yapı İşleri ve Teknik Daire Başkanlığı İhale ve Satınalma Birimi adresinden satın alınabilir.</text:p>
      <text:p text:style-name="Standard"/>
      <text:p text:style-name="Standard">7.2. İhaleye teklif verecek olanların ihale dokümanını satın almaları zorunludur.</text:p>
      <text:p text:style-name="Standard"/>
      <text:p text:style-name="Standard">8. Teklifler, ihale tarih ve saatine kadar İTÜ Yapı İşleri ve Teknik Daire Başkanlığı İhale ve Satınalma Birimi Maslak/İSTANBUL adresine elden teslim edilebileceği gibi, aynı adrese iadeli taahhütlü posta vasıtasıyla da gönderilebilir.</text:p>
      <text:p text:style-name="Standard"/>
      <text:p text:style-name="Standard">9. İstekliler tekliflerini, anahtar teslimi götürü bedel üzerinden verecektir. İhale sonucu, üzerine ihale yapılan istekliyle anahtar teslimi götürü bedel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60 (Altmış) takvim günüdür.</text:p>
      <text:p text:style-name="Standard"/>
      <text:p text:style-name="Standard">12. Konsorsiyum olarak ihaleye teklif verilemez.</text:p>
      <text:p text:style-name="Standard"/>
      <text:p text:style-name="Standard">13. Diğer hususlar: İhalede Uygulanacak Sınır Değer Katsayısı (~N) : 1,00 Teklifi sınır değerin altında olduğu tespit edilen isteklilerin teklifleri, Kanunun 38 inci maddesinde önR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18S</meta:editing-duration>
    <meta:editing-cycles>17</meta:editing-cycles>
    <meta:generator>OpenOffice/4.0.1$Win32 OpenOffice.org_project/401m5$Build-9714</meta:generator>
    <dc:date>2014-07-21T15:34:12.90</dc:date>
    <dc:creator>Kübra Genç</dc:creator>
    <meta:document-statistic meta:table-count="0" meta:image-count="0" meta:object-count="0" meta:page-count="3" meta:paragraph-count="48" meta:word-count="819" meta:character-count="6148"/>
    <meta:user-defined meta:name="Info 1"/>
    <meta:user-defined meta:name="Info 2"/>
    <meta:user-defined meta:name="Info 3"/>
    <meta:user-defined meta:name="Info 4"/>
  </office:meta>
</office:document-meta>
</file>