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text:p>
      <text:p text:style-name="P1"/>
      <text:p text:style-name="P1">2014/115468 ÇEVRE DÜZENLE.İŞİ SARIÇAM İLÇE BELEDİYE BAŞKANLIĞI - Evrak No: 520</text:p>
      <text:p text:style-name="P1"/>
      <text:p text:style-name="P1">ÇEVRE DÜZENLEME İŞİ YAPTIRILACAKTIR</text:p>
      <text:p text:style-name="P1"/>
      <text:p text:style-name="P1">SARICAM BELEDİYESİ FEN İSLERİ MÜDÜRLÜĞÜ</text:p>
      <text:p text:style-name="P1"/>
      <text:p text:style-name="P1">Belediye Hizmet Binası Çevre Düzenlemesi (Meydan) yapım işi 4734 sayılı Kamu İhale Kanununun 19 uncu maddesine göre açık ihale usulü ile ihale edilecektir. İhaleye ilişkin ayrıntılı bilgiler aşağıda yer almaktadır.</text:p>
      <text:p text:style-name="P1"/>
      <text:p text:style-name="P1">İhale Kayıt Numarası : 2014/115468</text:p>
      <text:p text:style-name="P1"/>
      <text:p text:style-name="P1">1-İdarenin</text:p>
      <text:p text:style-name="P1"/>
      <text:p text:style-name="P1">a) Adresi :  SAHINTEPE MAH. BARIŞ MANÇO CAD.</text:p>
      <text:p text:style-name="P1"/>
      <text:p text:style-name="P1">SARIÇAM SARIÇAM/ADANA SAHINTEPE MAH. BARIŞ MANÇO CAD. 27 01250</text:p>
      <text:p text:style-name="P1"/>
      <text:p text:style-name="P1">b) Telefon ve faks numarası 3223414109 - 3223414103</text:p>
      <text:p text:style-name="P1"/>
      <text:p text:style-name="P1">c) Elektronik Posta Adresi info@saricam.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 Belediye Hizmet Binası Çevre Düzenlemesi (MEYDAN)</text:p>
      <text:p text:style-name="P1"/>
      <text:p text:style-name="P1">8.000 M2</text:p>
      <text:p text:style-name="P1"/>
      <text:p text:style-name="P1">Ayrıntılı bilgiye EKAP'ta yer alan ihale dokümanı içinde</text:p>
      <text:p text:style-name="P1"/>
      <text:p text:style-name="P1">bulunan idari şartnameden ulaşılabilir.</text:p>
      <text:p text:style-name="P1"/>
      <text:p text:style-name="P1">b) Yapılacağı yer Mehmet Akif ERSOY mahallesi</text:p>
      <text:p text:style-name="P1"/>
      <text:p text:style-name="P1">c) İşe başlama tarihi : Sözleşmenin imzalandığı tarihten itibaren 5 gün içinde yer teslimi yapılarak işe başlanacaktır.</text:p>
      <text:p text:style-name="P1"/>
      <text:p text:style-name="P1">ç) İşin süresi Yer tesliminden itibaren 60 (altmış) takvim günüdür.</text:p>
      <text:p text:style-name="P1"><text:soft-page-break/></text:p>
      <text:p text:style-name="P1">3- İhalenin</text:p>
      <text:p text:style-name="P1"/>
      <text:p text:style-name="P1">a) Yapılacağı yer :  Şahintepe Mahallesi Barış Manço Caddesi No:27 (Ek Hizmet Binası 2 .kat) Sarıçam/ADANA</text:p>
      <text:p text:style-name="P1"/>
      <text:p text:style-name="P1">b) Tarihi ve saati 30.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text:soft-page-break/>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de Benzer İş Olarak (A) ALT YAPI İŞLERİ XVIII.GRUP:SAHA İŞLERİ Kabul edilir</text:p>
      <text:p text:style-name="P1"/>
      <text:p text:style-name="P1">4.4.2. Benzer işe denk sayılacak mühendislik veya mimarlık bölümleri: İNŞAAT MÜHENDİSLİĞİ VEYA PEYZAJ MİMAR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50 TRY (Türk Lirası) karşılığı Destek Hizmetleri Birimi adresinden satın alınabilir.</text:p>
      <text:p text:style-name="P1"/>
      <text:p text:style-name="P1">7.2. İhaleye teklif verecek olanların ihale dokümanını satın almaları zorunludur.</text:p>
      <text:p text:style-name="P1"/>
      <text:p text:style-name="P1">8. Teklifler, ihale tarih ve saatine kadar Destek Hizmetleri Birimi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2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38S</meta:editing-duration>
    <meta:editing-cycles>201</meta:editing-cycles>
    <meta:generator>OpenOffice/4.0.1$Win32 OpenOffice.org_project/401m5$Build-9714</meta:generator>
    <dc:date>2014-09-16T16:54:04.58</dc:date>
    <dc:creator>Kübra Genç</dc:creator>
    <meta:document-statistic meta:table-count="0" meta:image-count="0" meta:object-count="0" meta:page-count="4" meta:paragraph-count="53" meta:word-count="764" meta:character-count="5644"/>
    <meta:user-defined meta:name="Info 1"/>
    <meta:user-defined meta:name="Info 2"/>
    <meta:user-defined meta:name="Info 3"/>
    <meta:user-defined meta:name="Info 4"/>
  </office:meta>
</office:document-meta>
</file>