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nimahalle Belediye Başkanlığı İmar ve Şehircilik Müdürlüğünden:</text:p>
      <text:p text:style-name="P1">1/1000 ölçekli 61287 ada 6 parsele ilişkin Uygulama İmar Planı Değişikliği önerisi Belediyemiz İmar ve Şehircilik Müdürlüğü panosuna asılmıştır.</text:p>
      <text:p text:style-name="P1">İlgililere ilanen duyurulur.</text:p>
      <text:p text:style-name="P13">8313/1-1</text:p>
      <text:p text:style-name="P14">—————</text:p>
      <text:p text:style-name="P1">1/1000 ölçekli 61278 ada 6 parsele ilişkin Uygulama İmar Planı Değişikliği önerisi Belediyemiz İmar ve Şehircilik Müdürlüğü panosuna asılmıştır.</text:p>
      <text:p text:style-name="P1">İlgililere ilanen duyurulur.</text:p>
      <text:p text:style-name="P13">8312/1-1</text:p>
      <text:p text:style-name="P14">—————</text:p>
      <text:p text:style-name="P1">Belediye Encümenimizin 25.07.2013 tarih ve 1242/2662 sayılı, Ankara Büyükşehir Belediye Encümeninin 05/09/2013 tarih ve 2423/5199 sayılı kararları ili onaylanan Orman Çiftliği Mahallesi 63886 ada 2, 3 ve 4 nolu parsellere ilişkin 66250/2- Ek noluparselasyon planı Müdürlüğümüz ilan tahtasına asılmıştır.</text:p>
      <text:p text:style-name="P1">İlgililere ilan olunu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1M24S</meta:editing-duration>
    <meta:editing-cycles>685</meta:editing-cycles>
    <meta:generator>OpenOffice.org/3.3$Win32 OpenOffice.org_project/330m20$Build-9567</meta:generator>
    <dc:date>2013-10-05T11:39:03.96</dc:date>
    <meta:document-statistic meta:table-count="0" meta:image-count="0" meta:object-count="0" meta:page-count="1" meta:paragraph-count="11" meta:word-count="97" meta:character-count="761"/>
    <meta:user-defined meta:name="Info 1"/>
    <meta:user-defined meta:name="Info 2"/>
    <meta:user-defined meta:name="Info 3"/>
    <meta:user-defined meta:name="Info 4"/>
  </office:meta>
</office:document-meta>
</file>