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top="0cm" fo:margin-bottom="0cm"/>
    </style:style>
    <style:style style:name="T1" style:family="text">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p>
      <text:p text:style-name="P1">MEYDAN DÜZENLEME VE MESİRE AL. BÜYÜKŞEHİR BELEDİYE BAŞKANLIĞI - Evrak No: 10201</text:p>
      <text:p text:style-name="P1"/>
      <text:p text:style-name="P1">FELAHİYE MEYDAN DÜZENLEMESİ VE MESİRE ALANI</text:p>
      <text:p text:style-name="P1"/>
      <text:p text:style-name="P1">KAYSERİ BUYÜKSEHİR BELEDİYESİ FEN İSLERİ DAİRE BAŞKANLIĞI</text:p>
      <text:p text:style-name="P1"/>
      <text:p text:style-name="P1">Felahiye Meydan Düzenlemesi ve Mesire Alanı yapım işi 4734 sayılı Kamu İhale Kanununun 19 uncu maddesine göre açık ihale usulü ile ihale edilecektir. İhaleye ilişkin ayrıntılı bilgiler aşağıda yer almaktadır.</text:p>
      <text:p text:style-name="P1"/>
      <text:p text:style-name="P1">İhale Kayıt Numarası 2014/114676</text:p>
      <text:p text:style-name="P1"/>
      <text:p text:style-name="P1">1-İdarenin</text:p>
      <text:p text:style-name="P1"/>
      <text:p text:style-name="P1">a) Adresi SERÇEÖNÜ MAH. MKP. BULVARI KOCASİNAN/KAYSERİ</text:p>
      <text:p text:style-name="P1"/>
      <text:p text:style-name="P1">b) Telefon ve faks numarası 3522071545 - 3522226721</text:p>
      <text:p text:style-name="P1"/>
      <text:p text:style-name="P1">c) Elektronik Posta Adresi ihale.fen@kayseri.bel.tr</text:p>
      <text:p text:style-name="P1"/>
      <text:p text:style-name="P1">ç) İhale dokümanının görülebileceği internet adresi https://ekap.kik.gov.tr/EKAP/</text:p>
      <text:p text:style-name="P1"/>
      <text:p text:style-name="P1"/>
      <text:p text:style-name="P1">2-İhale konusu yapım işinin</text:p>
      <text:p text:style-name="P1"/>
      <text:p text:style-name="P1">a) Niteliği, türü ve miktarı : 15.000 m2 Çevre Düzenlemesi Ayrıntılı bilgiye EKAP'ta yer alan ihale dokümanı içinde bulunan idari şartnameden ulaşılabilir.</text:p>
      <text:p text:style-name="P1"/>
      <text:p text:style-name="P1">b) Yapılacağı yer : Kayseri/Felahiye</text:p>
      <text:p text:style-name="P1"/>
      <text:p text:style-name="P1">c) İşe başlama tarihi : Sözleşmenin imzalandığı tarihten itibaren 5 gün içinde yer teslimi yapılarak işe başlanacaktır.</text:p>
      <text:p text:style-name="P1"/>
      <text:p text:style-name="P1">ç) İşin süresi : Yer tesliminden itibaren 75 (Yetmiş Beş) takvim günüdür.</text:p>
      <text:p text:style-name="P1"/>
      <text:p text:style-name="P1">3- ihalenin</text:p>
      <text:p text:style-name="P1"/>
      <text:p text:style-name="P1">a) Yapılacağı yer : Kayseri Büyükşehir Belediyesi 3. Kat 318 Nolu İhale Odası</text:p>
      <text:p text:style-name="P1"/>
      <text:p text:style-name="P1">b) Tarihi ve saati :30.09.2014- 13:30</text:p>
      <text:p text:style-name="P1"/>
      <text:p text:style-name="P1"/>
      <text:p text:style-name="P1">4. İhaleye katılabilme şartları ve istenilen belgeler ile yeterlik değerlendirmesinde <text:soft-page-break/>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text:soft-page-break/>kriterler:</text:p>
      <text:p text:style-name="P1"/>
      <text:p text:style-name="P1">4.3.1. İş deneyim belgeleri: Son on beş yıl içinde bedel içeren bir sözleşme kapsamında taahhüt edilen ve teklif edilen bedelin % 50 oranından az olmamak üzere ihale konusu iş veya benzer işlere ilişkin iş deneyimini gösteren belgeler.</text:p>
      <text:p text:style-name="P1"/>
      <text:p text:style-name="P1">4.4.Bu ihalede benzer iş olarak kabul edilecek işler ve benzer işlere denk sayılacak mühendislik ve mimarlık bölümleri:</text:p>
      <text:p text:style-name="P1"/>
      <text:p text:style-name="P1">4.4.1. Bu ihalede benzer iş olarak kabul edilecek işler:</text:p>
      <text:p text:style-name="P1"/>
      <text:p text:style-name="P1">N XVIII</text:p>
      <text:p text:style-name="P1"/>
      <text:p text:style-name="P1">4.4.2. Benzer işe denk sayılacak mühendislik veya mimarlık bölümleri: İnşaat Mühendisliği veya Mimarlık Bölümü veya Peyzaj Mimarılığı Bölümü</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200 TRY (Türk Lirası)karşılığı Kayseri Büyükşehir Belediyesi 4. Kat 406 Nolu Oda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Kayseri Büyükşehir Belediyesi 3. Kat 318 Nolu İhale Odası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45 (Kırkbeş) takvim günüdür.</text:p>
      <text:p text:style-name="P1"/>
      <text:p text:style-name="P1">12. Konsorsiyum olarak ihaleye teklif verilemez.</text:p>
      <text:p text:style-name="P1"/>
      <text:p text:style-name="P1"><text:soft-page-break/>13. Diğer hususlar:</text:p>
      <text:p text:style-name="P1"/>
      <text:p text:style-name="P1">İhalede Uygulanacak Sınır Değer Katsayısı (N) : 1,20</text:p>
      <text:p text:style-name="P1"/>
      <text:p text:style-name="P1">Teklifi sınır değerin altında kalan isteklilerden Kanunun 38 inci maddesine göre açıklama istenecekt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8M7S</meta:editing-duration>
    <meta:editing-cycles>211</meta:editing-cycles>
    <meta:generator>OpenOffice/4.0.1$Win32 OpenOffice.org_project/401m5$Build-9714</meta:generator>
    <dc:date>2014-09-16T18:10:44.54</dc:date>
    <dc:creator>Kübra Genç</dc:creator>
    <meta:document-statistic meta:table-count="0" meta:image-count="0" meta:object-count="0" meta:page-count="4" meta:paragraph-count="51" meta:word-count="750" meta:character-count="5551"/>
    <meta:user-defined meta:name="Info 1"/>
    <meta:user-defined meta:name="Info 2"/>
    <meta:user-defined meta:name="Info 3"/>
    <meta:user-defined meta:name="Info 4"/>
  </office:meta>
</office:document-meta>
</file>