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.049cm" fo:padding-bottom="0.049cm" fo:border="0.035cm solid #000000"/>
      <style:text-properties style:font-name="Times New Roman1" fo:font-size="9pt" fo:font-weight="normal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font-weight="normal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071cm" fo:padding-right="0.07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9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able_20_Contents">
      <style:paragraph-properties fo:margin-left="0.025cm" fo:margin-right="0cm" fo:margin-top="0cm" fo:margin-bottom="0cm" style:line-height-at-least="0.423cm" fo:text-align="center" style:justify-single-word="false" fo:text-indent="-0.025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font-weight="normal"/>
    </style:style>
    <style:style style:name="P11" style:family="paragraph" style:parent-style-name="Table_20_Contents">
      <style:paragraph-properties fo:margin-left="0cm" fo:margin-right="2.743cm" fo:margin-top="0cm" fo:margin-bottom="0cm" style:line-height-at-least="0.423cm" fo:text-align="center" style:justify-single-word="false" fo:text-indent="0cm" style:auto-text-indent="false" fo:padding-left="0cm" fo:padding-right="0.07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 fo:font-weight="normal"/>
    </style:style>
    <style:style style:name="P12" style:family="paragraph" style:parent-style-name="Table_20_Contents">
      <style:paragraph-properties fo:margin-left="0cm" fo:margin-right="0.18cm" fo:margin-top="0cm" fo:margin-bottom="0cm" style:line-height-at-least="0.423cm" fo:text-align="end" style:justify-single-word="false" fo:text-indent="0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025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042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.034cm" style:auto-text-indent="false" fo:padding-left="0cm" fo:padding-right="0.07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 fo:font-weight="normal"/>
    </style:style>
    <style:style style:name="P16" style:family="paragraph" style:parent-style-name="Text_20_body">
      <style:paragraph-properties fo:margin-left="4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fo:font-size="9pt"/>
    </style:style>
    <style:style style:name="T2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timesgut Belediye Başkanlığı Plan ve Proje Müdürlüğünden:</text:p>
      <text:p text:style-name="P1">85251 Nolu Parselasyon Planı, Etimesgut Belediye Encümeninin 02.07.2013 tarih ve 469/1346 Ankara Büyükşehir Belediye Encümeninin 04.07.2013 tarih ve 1858/3967 sayılı kararlarıyla onaylanmıştır. 18.07.2013 Tarihinde 3194 sayılı imar kanunun 19.maddesi gereğince 1 ay süreyle askıya çıkarılmıştır.</text:p>
      <text:p text:style-name="P1">85251 Nolu parselasyon planıyla uygulamaya giren parseller:</text:p>
      <text:p text:style-name="P1">Göksu Mahallesi: 46458 Ada 8 ve 9 nolu parseller.</text:p>
      <text:p text:style-name="P1">İlgililere ilanen duyurulu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7M51S</meta:editing-duration>
    <meta:editing-cycles>280</meta:editing-cycles>
    <meta:generator>OpenOffice.org/3.3$Win32 OpenOffice.org_project/330m20$Build-9567</meta:generator>
    <dc:date>2013-07-18T09:26:29.09</dc:date>
    <meta:document-statistic meta:table-count="0" meta:image-count="0" meta:object-count="0" meta:page-count="1" meta:paragraph-count="6" meta:word-count="61" meta:character-count="490"/>
    <meta:user-defined meta:name="Info 1"/>
    <meta:user-defined meta:name="Info 2"/>
    <meta:user-defined meta:name="Info 3"/>
    <meta:user-defined meta:name="Info 4"/>
  </office:meta>
</office:document-meta>
</file>