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İHALE İLANI:</text:p>
      <text:p text:style-name="P1"/>
      <text:p text:style-name="P1">GM.SATIŞ </text:p>
      <text:p text:style-name="P1">İCRA MÜDÜRLÜĞÜ - Evrak No: 2013/297 T</text:p>
      <text:p text:style-name="P1"/>
      <text:p text:style-name="P1">T.C. BOR İCRA DAİRESİ 2013/297 TLMT. </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Niğde ili, Bor Ilçesi,Kayıyolu Köfterlik Mah.,1306 Ada, 1 Parsel'de kayıtlı arsadır.</text:p>
      <text:p text:style-name="P1"/>
      <text:p text:style-name="P1">Adresi: Bor Karma Organize Sanayi Bölgesi 2. Cadde İle 20 Cadde Köşesi Bor / NİĞDE</text:p>
      <text:p text:style-name="P1"/>
      <text:p text:style-name="P1">Yüzölçümü: 4.027,50 m2</text:p>
      <text:p text:style-name="P1"/>
      <text:p text:style-name="P1">Kıymeti: 161.100,00 TL</text:p>
      <text:p text:style-name="P1"/>
      <text:p text:style-name="P1">KDV Oranı: %18</text:p>
      <text:p text:style-name="P1"/>
      <text:p text:style-name="P1">Kaydındaki Şerhler: Tapu kaydında yazılı olduğu şekildedir.</text:p>
      <text:p text:style-name="P1"/>
      <text:p text:style-name="P1">1. Satış Günü: 08/09/2014 günü 13:30 - 13:40 arası</text:p>
      <text:p text:style-name="P1"/>
      <text:p text:style-name="P1">2. Satış Günü: 03/10/2014 günü 13:30 - 13:40 arası</text:p>
      <text:p text:style-name="P1"/>
      <text:p text:style-name="P1">Satış Yeri: BOR ADLİYE SARAYI ÖNÜ</text:p>
      <text:p text:style-name="P1"/>
      <text:p text:style-name="P1">2 NO'LU TAŞINMAZIN</text:p>
      <text:p text:style-name="P1"/>
      <text:p text:style-name="P1">Özellikleri: Niğde ili, Bor Ilçesi,Kayıyolu Köfterlik Mah.,1306 Ada, 2 Parsel'de kayıtlı arsadır.</text:p>
      <text:p text:style-name="P1"/>
      <text:p text:style-name="P1">Adresi: Bor Karma Organize Sanayi Bölgesi 2. Cadde İle 20 Cadde Köşesi Bor / NİĞDE</text:p>
      <text:p text:style-name="P1"/>
      <text:p text:style-name="P1">Yüzölçümü: 4.027,51 m2</text:p>
      <text:p text:style-name="P1"/>
      <text:p text:style-name="P1">Kıymeti: 161.100,00 TL</text:p>
      <text:p text:style-name="P1"/>
      <text:p text:style-name="P1">KDV Oranı: %18</text:p>
      <text:p text:style-name="P1"/>
      <text:p text:style-name="P1">Kaydındaki Şerhler: Tapu kaydında yazılı olduğu şekildedir.</text:p>
      <text:p text:style-name="P1"/>
      <text:p text:style-name="P1">1. Satış Günü: 08/09/2014 günü 13:50 - 14:00 arası</text:p>
      <text:p text:style-name="P1"/>
      <text:p text:style-name="P1">2. Satış Günü: 03/10/2014 günü 13:50 - 14:00 arası</text:p>
      <text:p text:style-name="P1"/>
      <text:p text:style-name="P1">Satış Yeri: BOR ADLİYE SARAYI ÖNÜ</text:p>
      <text:p text:style-name="P1"><text:soft-page-break/></text:p>
      <text:p text:style-name="P1">3 NO'LU TAŞINMAZIN</text:p>
      <text:p text:style-name="P1"/>
      <text:p text:style-name="P1">Özellikleri: Niğde İli.Bor İlçesi,Kayıyolu Köfterlik Mah.,1306 Ada, 3 Parsel'de kayıtlı arsadır.</text:p>
      <text:p text:style-name="P1"/>
      <text:p text:style-name="P1">Adresi: Bor Karma Organize Sanayi Bölgesi 2. Cadde ile 20 Cadde Köşesi Bor / NİĞDE</text:p>
      <text:p text:style-name="P1"/>
      <text:p text:style-name="P1">Yüzölçümü: 3.999,58 m2</text:p>
      <text:p text:style-name="P1"/>
      <text:p text:style-name="P1">Kıymeti: 159.983,20 TL</text:p>
      <text:p text:style-name="P1"/>
      <text:p text:style-name="P1">KDV Oranı:%18</text:p>
      <text:p text:style-name="P1"/>
      <text:p text:style-name="P1"/>
      <text:p text:style-name="P1">4 NO'LU TAŞINMAZIN</text:p>
      <text:p text:style-name="P1"/>
      <text:p text:style-name="P1">kaydındaki Şerhler: : Tapu kaydında yazılı olduğu şekildedir.</text:p>
      <text:p text:style-name="P1"/>
      <text:p text:style-name="P1">1. Satış Günü: 08/09/2014 günü 14:10 - 14:20 arası</text:p>
      <text:p text:style-name="P1"/>
      <text:p text:style-name="P1">2. Satış Günü: 03/10/2014 günü 14:10 - 14:20 arası</text:p>
      <text:p text:style-name="P1"/>
      <text:p text:style-name="P1">Satış Yeri: BOR ADLİYE SARAYI ÖNÜ</text:p>
      <text:p text:style-name="P1"/>
      <text:p text:style-name="P1">4 NO'LU TAŞINMAZIN</text:p>
      <text:p text:style-name="P1"/>
      <text:p text:style-name="P1">Özellikleri: Niğde Ili,Bor Ilçesi,Kayıyolu Köfterlik Mah,1306 Ada,l 1 Parsel'de kayıtlı arsadır.</text:p>
      <text:p text:style-name="P1"/>
      <text:p text:style-name="P1">Adresi: Bor Karma Organize Sanayi Bölgesi 2.Cadde İle 20.Cadde Köşesi Bor/ NİĞDE</text:p>
      <text:p text:style-name="P1"/>
      <text:p text:style-name="P1">Yüzölçümü: 3.999,99 m2</text:p>
      <text:p text:style-name="P1"/>
      <text:p text:style-name="P1">Kıymeti: 159.999,60 TL</text:p>
      <text:p text:style-name="P1"/>
      <text:p text:style-name="P1">KDV Oranı:%18</text:p>
      <text:p text:style-name="P1"/>
      <text:p text:style-name="P1"/>
      <text:p text:style-name="P1">UYAP Bilişim Sisteminde ver alan bu dokümana http://vatandas.uvap gov.tr adresinden erişebilirsiniz. </text:p>
      <text:p text:style-name="P1"/>
      <text:p text:style-name="P1"/>
      <text:p text:style-name="P1">Kaydındaki Şerhler: Tapu kaydında yazılı olduğu şekildedir.</text:p>
      <text:p text:style-name="P1"/>
      <text:p text:style-name="P1">1. Satış Günü: 08/09/2014 günü 14:30 - 14:40 arası</text:p>
      <text:p text:style-name="P1"/>
      <text:p text:style-name="P1">2. Satış Günü: 03/10/2014 günü 14:30 - 14:40 arası</text:p>
      <text:p text:style-name="P1"/>
      <text:p text:style-name="P1">Satış Yeri: BOR ADLİYE SARAYI ÖNÜ</text:p>
      <text:p text:style-name="P1"/>
      <text:p text:style-name="P1">5 NO'LU TAŞINMAZIN</text:p>
      <text:p text:style-name="P1"/>
      <text:p text:style-name="P1">Özellikleri : Niğde İli,Bor İlçesi.Kayıyolu Köfterlik Mah,1306 Ada,12 Parsel'de kayıtlı arsadır.</text:p>
      <text:p text:style-name="P1"><text:soft-page-break/></text:p>
      <text:p text:style-name="P1">Adresi : Bor Karma Organize Sanayi Bölgesi 2.Cadde İle 20.Cadde Köşesi Bor / NİĞDE</text:p>
      <text:p text:style-name="P1"/>
      <text:p text:style-name="P1">Yüzölçümü : 3.999,98 m2</text:p>
      <text:p text:style-name="P1"/>
      <text:p text:style-name="P1">1, 2,3, 4 VE 5 NOLU TAŞINMAZLARIN İMAR DURUMU: Niğde Bor Karma ve Deri İhtisas Organize Sanayi Bölgesi Yönetim Kurulu Başkanlığı'nın 24.07.2013 tarih 453 sayılı cevabi yazısında, "Taşınmaz sanayi parseli olup TAKS:0.50, KAKS:0.50, H:7.5 mt.sınırlarında olmak kaydıyla OSB imar planı içerisindedir. Sit alanı, yeşil alan vb. faktörlerden etkilenmemektedir." şeklinde bildirilmiştir.</text:p>
      <text:p text:style-name="P1"/>
      <text:p text:style-name="P1">Kıymeti : 159.999,20 TL</text:p>
      <text:p text:style-name="P1"/>
      <text:p text:style-name="P1">KDV Oranı :%18</text:p>
      <text:p text:style-name="P1"/>
      <text:p text:style-name="P1">Kaydındaki Şerhler : Tapu kaydında yazılı olduğu şekildedir.</text:p>
      <text:p text:style-name="P1"/>
      <text:p text:style-name="P1">1. Satış Günü : 08/09/2014 günü 14:50 - 15:00 arası</text:p>
      <text:p text:style-name="P1"/>
      <text:p text:style-name="P1">2. Satış Günü : 03/10/2014 günü 14:50 - 15:00 arası</text:p>
      <text:p text:style-name="P1"/>
      <text:p text:style-name="P1">Satış Yeri : BOR ADLİYE SARAYI ÖNÜ</text:p>
      <text:p text:style-name="P1"/>
      <text:p text:style-name="P1">6 NO LU TAŞINMAZIN</text:p>
      <text:p text:style-name="P1"/>
      <text:p text:style-name="P1">Özellikleri : Niğde İli, Bor İlçesi,Kayıyolu Köfterlik Mah.,1306 Ada, 4,5,6,7,8,9,10 parsel no'lu taşınmazlar. Satışa konu taşınmazlardan 4 nolu parsel 4.000,02m2, 5 nolu parsel 4.000,00m2., 6 nolu parsel 4.000,04m2# 7 nolu parsel 3.982,57m2., 8 nolu parsel 3.999,98m2., 9 nolu parsel 3.999,95m2., 10 nolu parsel 4.000,04m2. olup, toplamda 27.982,60m2.'dir. Tapu kaydında 4 no'lu parsel karkas 3 katlı idari bina ve arsa, 5 no'lu parsel karkas 3 katlı idari bina ve arsa, 6 no'lu parsel tek katlı depo ve arsası, 7 no'lu parsel tek katlı fabrika binası ve arsa, 8 no'lu parsel arsa, 9 no'lu parsel arsa, 10 no'lu parsel arsa olarak görülmekte ise de taşınmazlar üzerinde kurulu bakır işleme fabrikası mevcuttur. Taşınmazlar üzerinde 10 adet yapı bulunmaktadır. Bu yapılar idari bina, depo, fabrika binası, havuz, dökümhane, trafo binası, kantar, kantar binası, yemekhane ve prefabrik inşaatttır. Fabrikanın söz konusu parsellerin tamamını kapsaması ve ekonomik olarak bütünlük arz etmesi sebebiyle birlikte değerlendirilip, birlikte satılacaktır.</text:p>
      <text:p text:style-name="P1"/>
      <text:p text:style-name="P1">İDARİ BİNA: Zemin, 1. ve 2. Kat olmak üzere 3 katlıdır. Yola bakan cephesi cam giydirmedir.Çatı örtüsü bulunmamakta olup soğuk çatı şeklinde yapılmıştır. Kargir olan binanın kapıları möble kapı olup pencereleri PVC doğrama ve ısıcamlıdır. Asansörlü ve kaloriferlidir. Duvarlar saten alçı üzeri boyalıdır. Tavan köşeleri kartonpiyerli olup yarım ters tavandır. Dış cephe normal sıva ve badanalıdır. Zemin kat : 4 oda,mutfak ve antreden ibarettir.(3 oda zemini laminant parke diğeri seramik kaplamalıdır.) l.Kat: 4 oda,mescit ve antreden ibarettir.(zeminler laminant parke kaplıdır.) 2.Kat:4 oda,l küçük oda ve antreden ibarettir, (zeminler laminant parke kaplıdır.)</text:p>
      <text:p text:style-name="P1"/>
      <text:p text:style-name="P1">DEPO: Çelik Konstrüksiyon olarak inşa edilmiş olup kolonlar arası duvar örülmüş ve sıvanmıştır. Çatı örtüsü saç kaplamadır. Kapıları sürgülü demir doğrama olup yağlı boyalıdır. Zemin betondur.</text:p>
      <text:p text:style-name="P1"/>
      <text:p text:style-name="P1">FABRİKA BİNASI: Çelik Konstrüksiyon olarak inşa edilmiş olup kolonlar arası duvar örülmüş ve sıvanmıştır. Çatı örtüsü saç kaplamadır. Kapıları sürgülü demir doğrama olup yağlı boyalıdır. Zemin betondur. Duvar örülerek iki ayrı bölüm haline getirilmiştir.</text:p>
      <text:p text:style-name="P1"/>
      <text:p text:style-name="P1"><text:soft-page-break/>HAVUZ: Betonarme olarak inşa edilmiş olup arıtma amaçlıdır. 150 m2alanı vardır.</text:p>
      <text:p text:style-name="P1"/>
      <text:p text:style-name="P1">DÖKÜMHANE: Çelik Konstrüksiyon olarak inşa edilmiş olup kolonlar arası duvar örülmüş ve sıvanmıştır. Çatı örtüsü saç kaplamadır. Kapıları sürgülü demir doğrama olup yağlı boyalıdır. Zemin betondur. Duvar örülerek iki ayrı bölüm haline getirilmiştir.</text:p>
      <text:p text:style-name="P1"/>
      <text:p text:style-name="P1">TRAFO BİNASI: Trafo ve Jeneratör binası olmak üzere iki bölümden oluşmaktadır. Beterime tabliyeli olup çatı örtüsü yoktur.Kapı ve pencere doğramaları demir olup yağlı boyalıdır.</text:p>
      <text:p text:style-name="P1"/>
      <text:p text:style-name="P1">KANTAR: 70 m2 yüzölçümünde beton platformdur.</text:p>
      <text:p text:style-name="P1"/>
      <text:p text:style-name="P1">KANTAR BİNASI: Tek katlıdır ve yığma olarak inşa edilmiştir. </text:p>
      <text:p text:style-name="P1">(İİK m. 126)_</text:p>
      <text:p text:style-name="P1"/>
      <text:p text:style-name="P1">(*) ilgililer tabirine irtifak hakkı sahipleri de dahildir.</text:p>
      <text:p text:style-name="P1"/>
      <text:p text:style-name="P1">* : Bu örnek, bu Yönetmelikten önceki uygulamada kullanılan Örnek 64'e karşılık geımektedir. </text:p>
      <text:p text:style-name="P1"/>
      <text:p text:style-name="P1"/>
      <text:p text:style-name="P1">UYAP Bilişim Sisteminde yer alan bu dokümana http://vatandas.uyap.gov.tr adresinden erişebilirsiniz.</text:p>
      <text:p text:style-name="P1"/>
      <text:p text:style-name="P1">YEMEKHANE BİNASI: İki katlıdır ve betonarme olarak inşa edilmiştir. Yemekhane ve sosyal tesis vasfındadır. Kapılar demir doğrama ve ahşap olup pencereleri ısıcamlı PVC doğramadır. Normal sıva ve badanalıdır. Ahşap oturtma çatı örtülü olup kiremit kaplamalıdır. Zemin kat mutfak ve soyunma odası olmak üzere iki bölümden ibarettir. Mutfak bölmesi seramik döşemeli olup tezgahı ve dolabı mevcuttur. Soyunma odası ise 6 adet duş ve 3 adet duş bölmesinden ibarettir. Kapıları ahşap ıslak hacimlerin zemin ve duvarları seramik kaplıdır. 1 .Kat ise 4 oda,aralık,2 adet duş, 1 adet wc ve 1 adet lavabodan ibarettir. İç kapılar ahşap olup ıslak hacimlerin duvarları ve yerleri seramik kaplamalıdır.</text:p>
      <text:p text:style-name="P1"/>
      <text:p text:style-name="P1">NATAMAM PREFABRİKE BETONARME KARKAS BİNA: Temel imalatları yapılmış,Prefabrike Betonarme Kolonlar ve makas kirişleri monte edilmiş durumdadır. % 25 imalat eksikliği mevcuttur.</text:p>
      <text:p text:style-name="P1"/>
      <text:p text:style-name="P1">ELEKTRİK YÖNÜYLE DEĞERLENDİRME: Boyalı kaynaklı demir direkler, Daire kesitli (içi dolu) Boyalı demir travers ve konsollar, Çelik-Alüminyum iletkenler:Şehir içi müşterek şebeke ve büyük aralıklı hava hattı iletkenleri, Hava hattı mesnet izoaltörleri, İzolatör demirleri, Metal oksit (ZNO) Parafudr, Harici tip sigortalı topraklamalı ayrıcı (seksiyoner), Otomatik şalterli Dahili tip A.G. Panosu, Harici tip A.G. Panosu, Direk tipi Trafo Postalarına ait Transformatör, Diesel Jenratör, PR Projektör.</text:p>
      <text:p text:style-name="P1"/>
      <text:p text:style-name="P1">MAKİNA YÖNÜYLE DEĞERLENDİRME: 1 Adet 48.000 BTÜ Demirdöküm Klima, 1 Adet 50 Tonluk Paletli Kurşun Taşıma Konveyörü, 1 Adet 50 Tonluk Kurşun Eritme Kazan, 2 Tonluk Fueloil Tankı, 1 Adet 50 KCAL/SAAT Brülör, 1 Adet 30 Tonluk Bakır Eritme Kazanı, 1 Adet 80 KW Hava Kurutma Makinası, 1 Adet 5 Tonluk Fueloil Tankı, 1 Adet 100 KCAL/SAAT Brülör, 2 Adet 15 Tonluk Gezer Vinç, 1 Adet 15 Tonluk Gezer Vinç Gövdesi, 1 Adet 50 Tonluk Kantar, Kantar Kontrol Ünitesi, 4 Adet 3İt/sn Santrifüj Pompa, 1 Adet 41t/sn Dalgıç Pompa, 1 Adet 2mx2mx80cm Su Soğutma Kulesi, 1 Adet Soğutma Platformu, 1 Adet 8 m Taşıma Kanalı.</text:p>
      <text:p text:style-name="P1"/>
      <text:p text:style-name="P1">ZİRAAT YÖNÜYLE DEĞERLENDİRME: Niğde İli, Bor İlçesinde bulunan Karma Organize Sanayi Bölgesinde yer alan Bor Bakır İşletme alanında, Fabrika bahçesinde yaklaşık 1275 m2 lik alan çimlendirilmiş alan olup çim alanının sınırları boyunca yaklaşık 170 m lik alanda çit amaçlı <text:soft-page-break/>olarak toplam 793 adet mazı bitkisi bulunmaktadır. Çim alanı içerisinde değişik yaş ve cinste muhtelif ağaçların dikildiği tespit edilmiştir. Bunlar; 18 Adet Elma, 14 Adet Dut, 13 Adet Kayısı, 2 Adet Armut, 1 Adet Kiraz, 5 Adet Erik, 1 Adet Şeftali, 6 Adet Gül, 793 Adet Mazı, 17 Adet Çam, 14 Adet Kiraz, 9 Adet Ceviz, 2 Adet Vişne. Çim Alanı Maliyet Hesaplaması: 1725 m2 lik alanın çimlendirilmesinde m2 ye 50 gram hesabından 64 kg çim tohumu, 2 kamyon milli toprak, 4 römork ağıl gübresi kullanılmaktadır. Çim alanı etrafında 350 adet bordür taşı ile 170 m. boyunda sulama borusu ve 15 adet fıskiye başlığı kullanılmaktadır.</text:p>
      <text:p text:style-name="P1"/>
      <text:p text:style-name="P1">Adresi : Bor Karma Organize Sanayi Bölgesi 2. Cadde ile 20 Cadde Köşesi Bor / NİĞDE</text:p>
      <text:p text:style-name="P1"/>
      <text:p text:style-name="P1">İmar Durumu :Niğde Bor Karma ve Deri İhtisas Organize Sanayi Bölgesi Yönetim Kurulu Başkanlığı'nın 24.07.2013 tarih 453 sayılı cevabi yazısında, "Taşınmaz sanayi parseli olup TAKS:0.50, KAKS:0.50, H:7.5 mt.sınırlarında olmak kaydıyla OSB imar planı içerisindedir. Sit alanı, yeşil alan vb. faktörlerden etkilenmemektedir." şeklinde bildirilmiştir</text:p>
      <text:p text:style-name="P1"/>
      <text:p text:style-name="P1">Kıymeti : Niğde İli, Bor İlçesi, Kayıyolu Köfterlik Mahallesi, 1306 Ada, 4,5,6,7,8,9,10 parsel no taşınmazların üzerlerindeki idari bina, depo, fabrika binası, havuz, dökümhane, trafo binası, kantar, kantar binası, yemekhane, prefabrik inşaat, elektrik imalatı, makine ve ekipman, çim alanı, zirai olarak toplam bedeli: 3.979.266,56.- TL'dir.</text:p>
      <text:p text:style-name="P1"/>
      <text:p text:style-name="P1">inşaat Değeri: 3.521.737,81 TL</text:p>
      <text:p text:style-name="P1"/>
      <text:p text:style-name="P1">Zirai Değeri: 14.541,75 TL</text:p>
      <text:p text:style-name="P1"/>
      <text:p text:style-name="P1">Elektrik Değeri: 44.437,00 TL</text:p>
      <text:p text:style-name="P1"/>
      <text:p text:style-name="P1">Makine Değeri: 398.550,00 TL</text:p>
      <text:p text:style-name="P1"/>
      <text:p text:style-name="P1">Toplam Değeri: 3.979.266,56 TL</text:p>
      <text:p text:style-name="P1"/>
      <text:p text:style-name="P1">KDV Oranı: %18</text:p>
      <text:p text:style-name="P1"/>
      <text:p text:style-name="P1">Kaydındaki Şerhler: Tapu kaydında yazılı olduğu şekildedir.</text:p>
      <text:p text:style-name="P1"/>
      <text:p text:style-name="P1">1. Satış Günü: 08/09/2014 günü 15:10 - 15:20 arası</text:p>
      <text:p text:style-name="P1"/>
      <text:p text:style-name="P1">2. Satış Günü: 03/10/2014 günü 15:10 -15:20 arası</text:p>
      <text:p text:style-name="P1"/>
      <text:p text:style-name="P1">Satış Yeri: BOR ADLİYE SARAYI ONU</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şılık gelmekte</text:p>
      <text:p text:style-name="P1"/>
      <text:p text:style-name="P1">UYAP Bilişim Sisteminde yer alan bu dokümana http://vatandas.uyap.gov.tr adresinden erişebilirsiniz.</text:p>
      <text:p text:style-name="P1"/>
      <text:p text:style-name="P1">7 NO'LU TAŞINMAZIN</text:p>
      <text:p text:style-name="P1"/>
      <text:p text:style-name="P1">Özellikleri : Niğde İli, Bor İlçesi, Balcı Köyü, Sümbüllügöl mevkii, 591 ve 3799 parselde kayıtlı <text:soft-page-break/>tarla vasıflı taşınmazlar. TARIMSAL ÖZELLİKLERİ: Taşınmazların halihazırda içerisinde 2 yaşlarında ceviz fidanı dikili durumdadır.Damlama sulama sistemi ile sulanmaktadır. Topoğrafık olarak düz tınlı toprak yapısında, derin toprak profiline haiz, su tutma kapasitesi ve geçirgenliği iyi, organik maddece iyi, erozyon problemi olmayan, makineli tarıma elverişli verim kabiliyeti iyi sulu tarım koşullarının uygulandığı tarım arazilerindendir. 591 ve 3799 nolu parseller-tarlalar birleşik olarak kullanılmaktadır ve etrafı beton direk ve kafes tel ile çevrili olup ihata altında bulunmaktadır. Bor - Altunhisar Karayoluna cephelidir. Ulaşım problemi bulunmamaktadır. Ceviz fidanları verim çağında olmayıp fidan tesis döneminde olduklarından taşınmazın değeri hesaplanırken sulu tarla arazisi olarak değerlendirilmiş ve içerisindeki ceviz fidanları bedeli arazi değeri üzerine ilave edilmiştir. Taşınmazların birlikte ekilen tarım arazisi olması, söz konusu parsellerin tamamını kapsaması ve ekonomik olarak bütünlük arz etmesi sebebiyle birlikte değerlendirilip, birlikte satılacaktır</text:p>
      <text:p text:style-name="P1"/>
      <text:p text:style-name="P1">Adresi : Balcı Köyü Sümbüllügöl mevkii Bor/NİGDE</text:p>
      <text:p text:style-name="P1"/>
      <text:p text:style-name="P1">Yüzölçümü : 591 nolu parsel 24.450,00m2, 3799 nolu parsel 4.127,36m2. toplamda 28.577,36 m2 'dir.</text:p>
      <text:p text:style-name="P1"/>
      <text:p text:style-name="P1">İmar Durumu : Bor Belediye Başkanlığı'nın 08.07.2013 tarih 1665 sayılı cevabi yazısında, "Balcı Köyünde bulunan taşınmazlar köy statüsünde olup imar kayıtları Belediyemizde bulunmamaktadır." şeklinde bildirilmiştir.</text:p>
      <text:p text:style-name="P1"/>
      <text:p text:style-name="P1">Kıymeti : Niğde İli, Bor İlçesi, Balcı Köyü, Sümbüllügöl mevkii, 591 ve 3799 parsel nolu taşınmazlar, her iki parselin/tarlanın etrafını çevreleyen beton direk, ihata, kafes tel, her iki parsel içerisinde bulunan 793 Adet ceviz fidanı olarak toplam bedeli: 170.466,00 - TL'dir.</text:p>
      <text:p text:style-name="P1"/>
      <text:p text:style-name="P1">KDV Oranı :%18</text:p>
      <text:p text:style-name="P1"/>
      <text:p text:style-name="P1">Kaydındaki Şerhler : Tapu sicilinde yazılı olduğu şekildedir.</text:p>
      <text:p text:style-name="P1"/>
      <text:p text:style-name="P1">1. Satış Günü : 08/09/2014 günü 15:30 - 15:40 arası</text:p>
      <text:p text:style-name="P1"/>
      <text:p text:style-name="P1">2. Satış Günü : 03/10/2014 günü 15:30 - 15:40 arası</text:p>
      <text:p text:style-name="P1"/>
      <text:p text:style-name="P1">Satış Yeri : BOR ADLİYE SARAYI ÖNÜ</text:p>
      <text:p text:style-name="P1"/>
      <text:p text:style-name="P1">8 NO LU TAŞINMAZIN</text:p>
      <text:p text:style-name="P1"/>
      <text:p text:style-name="P1">Özellikleri : Niğde İl, Bor İlçe, 3800 Parsel No, Sümbüllügöl Mevkii, Balcı Köyü, Taşınmaz, halihazırda boş yol olarak görünmekte olup, topoğrafık olarak düz tınlı toprak yapısında, derin toprak profiline sahip, su tutma kapasitesi ve geçirgenliği iyi, organik maddece iyi, erozyon problemi olmayan, makineli tarıma elverişli verim kabiliyeti iyi sulu tarım koşullarının uygulandığı tarım arazisidir. 591 ve 3799 nolu parsellere komşu ancak etrafı bu parseller gibi çevrili değildir. Taşınmazın ulaşım problemi yoktur. Bor-Altunhisar Karayoluna cephelidir.</text:p>
      <text:p text:style-name="P1"/>
      <text:p text:style-name="P1">Adresi : Balcı Köyü Sümbüllügöl mevkii Bor/NİGDE</text:p>
      <text:p text:style-name="P1"/>
      <text:p text:style-name="P1">Yüzölçümü : 72,64 m2</text:p>
      <text:p text:style-name="P1"/>
      <text:p text:style-name="P1">İmar Durumu : Bor Belediye Başkanlığı'nın 08.07.2013 tarih 1665 sayılı cevabi yazısında, "Balcı Köyünde bulunan taşınmazlar köy statüsünde olup imar kayıtları Belediyemizde bulunmamaktadır." şeklinde bildirilmiştir</text:p>
      <text:p text:style-name="P1"><text:soft-page-break/></text:p>
      <text:p text:style-name="P1">Kıymeti: 329,00 TL</text:p>
      <text:p text:style-name="P1"/>
      <text:p text:style-name="P1">KDV Oranı:%18</text:p>
      <text:p text:style-name="P1"/>
      <text:p text:style-name="P1">Kaydındaki Şerhler:Tapu sicilinde yazılı olduğu şekildedir.</text:p>
      <text:p text:style-name="P1"/>
      <text:p text:style-name="P1">1. Satış Günü:08/09/2014 günü 15:50 - 16:00 arası</text:p>
      <text:p text:style-name="P1"/>
      <text:p text:style-name="P1">2. Satış Günü:03/10/2014 günü 15:50 - 16:00 arası</text:p>
      <text:p text:style-name="P1"/>
      <text:p text:style-name="P1">Satış Yeri:BOR ADLİYE SARAYI ÖNÜ</text:p>
      <text:p text:style-name="P1"/>
      <text:p text:style-name="P1">9 NO'LU TAŞINMAZIN</text:p>
      <text:p text:style-name="P1"/>
      <text:p text:style-name="P1">Özellikleri : Niğde İli, Bor İlçesi, Tepe Köyü, Karataş mevkii, 436 Parsel No'da kayıtlı arsadır. Taşınmaz Bor İlçesi,Tepeköy Köyü,Karataş Mevkii,Altınova Mahallesi, içerisindedir. Köy Yerleşim Alanındadır. Üzerinde yapı veya tesis olmayıp boş arsadır ve Alt Yapı Hizmetlerinden yararlanır. Altıınhisar-Bor Asfaltına 350 m. Uzaklıktadır. </text:p>
      <text:p text:style-name="P1"/>
      <text:p text:style-name="P1">Adresi : Tepe Köyü.Karataş mevkii, Altınova Mahallesi Bor/NİGDE/ (lİKm.126) / (*) İlgililer tabirine irtifak hakkı sahipleri de dahildir. * : Bu örnek, bu Yönetmelikten önceki uygulamada kullanılan Örnek 64'e karşılık gelmektedir. </text:p>
      <text:p text:style-name="P1"/>
      <text:p text:style-name="P1"/>
      <text:p text:style-name="P1">Yüzölçümü : 969,00 m2</text:p>
      <text:p text:style-name="P1"/>
      <text:p text:style-name="P1">imar Durumu : Bor Belediye Başkanlığı'nm 08.07.2013 tarih 1665 sayılı cevabi yazısında, " taşınmazlar köy statüsünde olup imar kayıtları Belediyemizde bulunmamaktadır." şeklinde bildirilmiştir</text:p>
      <text:p text:style-name="P1"/>
      <text:p text:style-name="P1">Kıymeti: 10.000,00 TL</text:p>
      <text:p text:style-name="P1"/>
      <text:p text:style-name="P1">KDV Oranı:%18</text:p>
      <text:p text:style-name="P1"/>
      <text:p text:style-name="P1">Kaydındaki Şerhler: Tapu sicilinde yazılı olduğu şekildedir.</text:p>
      <text:p text:style-name="P1"/>
      <text:p text:style-name="P1">1. Satış Günü: 08/09/2014 günü 16:10 -16:20 arası</text:p>
      <text:p text:style-name="P1"/>
      <text:p text:style-name="P1">2. Satış Günü: 03/10/2014 günü 16:10 - 16:20 arası</text:p>
      <text:p text:style-name="P1"/>
      <text:p text:style-name="P1">Satış Yeri: BOR ADLİYE SARAYI ÖNÜ</text:p>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text:soft-page-break/>şartıyla en çok artırana ihale olunur. Böyle fazla bedelle alıcı çıkmazsa satış talebi düşecektir.</text:p>
      <text:p text:style-name="P1"/>
      <text:p text:style-name="P1">2- 1,2,3,4,5 ve 6 nolu taşınmazlar Bor Karma Organize Sanayi Bölgesi içinde yer aldığından, 4562 sayılı Organize Sanayi Bölgeleri Kanununun 15 inci maddesinde: "OSB'ce teminat olarak gösterilen ve bu nedenle satışına karar verilen veya katılımcıların borcundan dolayı satışına karar verilen taşınmazların icra yoluyla satışı halinde; Bakanlık ve OSB alacaklarının öncelikle ödenmesi koşuluyla, bölgenin kuruluş protokolünde öngörülen niteliklere sahip alıcılara veya kredi alacaklısı kuruluşa satış yapılabilir. Taşınmazların kredi alacaklısı kuruluşa satılması halinde, kredi alacaklısı kuruluş, satın aldığı taşınmazı sadece bölgenin kuruluş protokolünde öngörülen niteliklere sahip gerçek veya tüzel kişilere en geç iki yıl içerisinde satmak veya aynı nitelikteki gerçek veya tüzel kişilere kiraya vermek zorundadır." denilmektedir.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19S</meta:editing-duration>
    <meta:editing-cycles>30</meta:editing-cycles>
    <meta:generator>OpenOffice/4.0.1$Win32 OpenOffice.org_project/401m5$Build-9714</meta:generator>
    <dc:date>2014-07-24T13:57:30.63</dc:date>
    <dc:creator>Kübra Genç</dc:creator>
    <meta:document-statistic meta:table-count="0" meta:image-count="0" meta:object-count="0" meta:page-count="8" meta:paragraph-count="131" meta:word-count="2252" meta:character-count="16019"/>
    <meta:user-defined meta:name="Info 1"/>
    <meta:user-defined meta:name="Info 2"/>
    <meta:user-defined meta:name="Info 3"/>
    <meta:user-defined meta:name="Info 4"/>
  </office:meta>
</office:document-meta>
</file>