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ADILAT YAPILMASI ISI MUĞLA BÜYÜKŞEHİR BELEDİYE BŞK. - Evrak No: 23491</text:p>
      <text:p text:style-name="P1"/>
      <text:p text:style-name="P1">MUĞLA İLİ ORTACA MERKEZ, FETHİYE KARAÇULHA VE SEYDİKEMER KUMLUOVA</text:p>
      <text:p text:style-name="P1"/>
      <text:p text:style-name="P1">TOPTANCI HALLERİ TADİLAT YAPILMASI</text:p>
      <text:p text:style-name="P1"/>
      <text:p text:style-name="P1">MUĞLA BÜYÜKSEHİR BELEDİYESİ ZABITA DAİRE BAŞKANLIĞI</text:p>
      <text:p text:style-name="P1"/>
      <text:p text:style-name="P1">Muğla İli Ortaca Merkez, Fethiye Karaçulha ve Seydikemer Kumluova Toptancı halleri Tadilat Yapılması yapım işi 4734 sayılı Kamu İhale Kanununun 19 uncu maddesine göre açık ihale usulü ile ihale edilecektir. İhaleye ilişkin ayrıntılı bilgiler aşağıda yer almaktadır.</text:p>
      <text:p text:style-name="P1"/>
      <text:p text:style-name="P1">İhale Kayıt Numarası : 2014/137034</text:p>
      <text:p text:style-name="P1"/>
      <text:p text:style-name="P1">1-Idarenin</text:p>
      <text:p text:style-name="P1"/>
      <text:p text:style-name="P1">a) Adresi : Orta Mah. Bahçe Sok.No:5 48000 MENTEŞE/MUĞLA</text:p>
      <text:p text:style-name="P1"/>
      <text:p text:style-name="P1">b) Telefon ve faks numarası : 444 48 01 - 252 2143278</text:p>
      <text:p text:style-name="P1"/>
      <text:p text:style-name="P1">c) Elektronik Posta Adresi : info@mugla.bei.tr</text:p>
      <text:p text:style-name="P1"/>
      <text:p text:style-name="P1">ç) İhale dokümanının görülebileceği: https://ekap.kik.gov.tr/EKAP/</text:p>
      <text:p text:style-name="P1"/>
      <text:p text:style-name="P1">internet adresi _ _</text:p>
      <text:p text:style-name="P1"/>
      <text:p text:style-name="P1">12-İhale konusu yapım işinin]</text:p>
      <text:p text:style-name="P1"/>
      <text:p text:style-name="P1">a) Niteliği, türü ve miktarı : Muğla İli Ortaca İlçesi Merkez,Fethiye İlçesi Karaçulha Mah.ve Seydikemer İlçesi Kumluova Mah.Toptancı Hallerine tadilat yapılması işi Ayrıntılı bilgiye EKAP'ta yer alan ihale dokümanı içinde bulunan idari şartnameden ulaşılabilir.</text:p>
      <text:p text:style-name="P1"/>
      <text:p text:style-name="P1">b) Yapılacağı yer : Muğla İli Ortaca İlçesi Merkez, Fethiye İlçesi Karaçulha Mah.ve Seydikemer İlçesi Kumluova Mah.Toptancı Halleri</text:p>
      <text:p text:style-name="P1"/>
      <text:p text:style-name="P1">c) İşe başlama tarihi : Sözleşmenin imzalandığı tarihten itibaren 10 gün içinde yer teslimi yapılarak işe başlanacaktır,</text:p>
      <text:p text:style-name="P1"/>
      <text:p text:style-name="P1">ç) İşin süresi : Yer tesliminden itibaren 60 (altmış) takvim günüdür.</text:p>
      <text:p text:style-name="P1"/>
      <text:p text:style-name="P1"><text:soft-page-break/>3- İhalenin</text:p>
      <text:p text:style-name="P1"/>
      <text:p text:style-name="P1">a) Yapılacağı yer : Muğla Büyükşehir Belediyesi, Fen İşleri Daire Başkanlığı,İhale Odası ,Emir Beyazıt Mah. Uğur Mumcu Bulvarı No:14 48000 Menteşe/MUĞLA</text:p>
      <text:p text:style-name="P1"/>
      <text:p text:style-name="P1">b) Tarihi ve saati : 03.11.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fazla hissesine sahip ortağına ait olması halinde, ticaret ve sanayi odası/ticaret odası bünyesinde bulunan ticaret sicil memurlukları veya yeminli mali <text:soft-page-break/>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nde yer alan ( B III.GRUP:BİNA İŞLERİ)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Muğla Büyükşehir Belediyesi, Fen İşleri Daire Başkanlığı, Yapım İşleri İhale Şube Müdürlüğü, Emir Beyazit Mah. Uğur Mumcu Bulvarı No:14 48000 Menteşe/MUĞLA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Muğla Büyükşehir Belediyesi, Fen İşleri Daire Başkanlığı, Evrak kayıt odası, Emir Beyazit Mah. Uğur Mumcu Bulvarı No: 14 48000 Menteşe/MUGLA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text:soft-page-break/>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45S</meta:editing-duration>
    <meta:editing-cycles>168</meta:editing-cycles>
    <meta:generator>OpenOffice/4.0.1$Win32 OpenOffice.org_project/401m5$Build-9714</meta:generator>
    <dc:date>2014-10-24T18:49:39.18</dc:date>
    <dc:creator>Kübra Genç</dc:creator>
    <meta:document-statistic meta:table-count="0" meta:image-count="0" meta:object-count="0" meta:page-count="4" meta:paragraph-count="51" meta:word-count="849" meta:character-count="6272"/>
    <meta:user-defined meta:name="Info 1"/>
    <meta:user-defined meta:name="Info 2"/>
    <meta:user-defined meta:name="Info 3"/>
    <meta:user-defined meta:name="Info 4"/>
  </office:meta>
</office:document-meta>
</file>