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position="33% 80%"/>
    </style:style>
    <style:style style:name="T2" style:family="text">
      <style:text-properties style:text-position="33% 80%" fo:letter-spacing="-0.004cm"/>
    </style:style>
    <style:style style:name="T3" style:family="text">
      <style:text-properties fo:letter-spacing="-0.004cm"/>
    </style:style>
    <style:style style:name="T4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ŞINMAZ SATIŞI YAPILACAKTIR</text:p>
      <text:p text:style-name="P2">İstanbul Büyükşehir Belediye Başkanlığından:</text:p>
      <text:p text:style-name="P1">Mülkiyeti Belediyemize ait ve aşağıda özellikleri belirtilen taşınmazın satışı işinin ihalesi yapılacaktır.</text:p>
      <text:p text:style-name="P3">1) Encümen Kayıt No                :  802</text:p>
      <text:p text:style-name="P3">2) Taşınmaza Dair Bilgiler:</text:p>
      <text:p text:style-name="P3">a) İli                                           :  İstanbul</text:p>
      <text:p text:style-name="P3">b) İlçesi                                      :  Eyüp</text:p>
      <text:p text:style-name="P3">c) Cinsi                                      :  Arsa</text:p>
      <text:p text:style-name="P3">d) Pafta No                                :  ---</text:p>
      <text:p text:style-name="P3">e) Ada No                                  :  32</text:p>
      <text:p text:style-name="P3">f) Parsel No                               :  39</text:p>
      <text:p text:style-name="P3">g) Yüzölçümü                            :  685,47 m²</text:p>
      <text:p text:style-name="P3">h) Satılacak Hisse Oranı            :  Tamamı</text:p>
      <text:p text:style-name="P3">i) Halihazır                                 :  Boş</text:p>
      <text:p text:style-name="P3">j) İmar Durumu                         :  Ticaret Alanı.</text:p>
      <text:p text:style-name="P3">k) Vakfiyesi Olup Olmadığı      :  Yok</text:p>
      <text:p text:style-name="P3">l) Adres (Cadde-Sokak-No)      :  Alibeyköy Mah. Vardar Bulvarı</text:p>
      <text:p text:style-name="P3">3) Muhammen Bedeli                :  4.112.820.-TL</text:p>
      <text:p text:style-name="P3">4) Geçici Teminatı                     :  123.384,60 TL</text:p>
      <text:p text:style-name="P3">5) İhale Tarihi ve Saati               :  28 Mayıs 2014 - 13:00   Son teklif verme saati: 13:00</text:p>
      <text:p text:style-name="P3">6) İhalenin Yapılacağı Yer         :  İstanbul Büyükşehir Belediye Başkanlığı Encümen Salonu Saraçhane/İstanbul</text:p>
      <text:p text:style-name="P3">7) İhale Usulü                            :  Fonlar İhale Yönetmeliğinin 30. maddesine istinaden Kapalı Teklif Usulü</text:p>
      <text:p text:style-name="P3">8) İhale şartnamesi                     :  Mesken Müdürlüğü’nden satın alınabilir ya da aynı yerde ücretsiz görülebilir.</text:p>
      <text:p text:style-name="P8">                                                     <text:span text:style-name="T4">Fuatpaşa Cad. No: 26 Mercan/İSTANBUL</text:span></text:p>
      <text:p text:style-name="P8">                                                     <text:span text:style-name="T4">Tel: 0212 455 33 30     Fax: 0212 449 51 07</text:span></text:p>
      <text:p text:style-name="P3">9) Şartname Bedeli                    :  600.-TL</text:p>
      <text:p text:style-name="P1">10) İhaleye katılmak isteyenlerden istenen belgeler:</text:p>
      <text:p text:style-name="P1">İhaleye katılmak isteyen isteklilerin, tekliflerini aşağıdaki belgelerle birlikte kapalı zarf içerisinde ibraz etmeleri gerekmektedir.</text:p>
      <text:p text:style-name="P1">a) Teklif mektubunu havi iç zarf</text:p>
      <text:p text:style-name="P1">b) Nüfus cüzdan sureti ve İkametgah belgesi ya da T.C. Kimlik Numarasını ihtiva eden “Nüfus Cüzdanı”, “Sürücü Belgesi” veya “Pasaport” ibrâzı (Gerçek kişiler)</text:p>
      <text:p text:style-name="P1">c) 2886 sayılı Devlet İhale Kanunu’nda belirtilen Geçici Teminat</text:p>
      <text:p text:style-name="P1">d) Teklif vermeye yetkili olduğunu gösteren, ihale tarihi itibariyle son bir yıl içerisinde düzenlenmiş noter tasdikli imza sirküleri (Tüzel Kişiler)</text:p>
      <text:p text:style-name="P1">e) Mevzuatı gereği tüzel kişiliğin siciline kayıtlı bulunduğu Ticaret ve/veya Sanayi Odasından, ihale tarihi itibariyle son bir yıl içerisinde alınmış tüzel kişiliğin sicile kayıtlı olduğuna dair belge (Tüzel Kişiler)</text:p>
      <text:p text:style-name="P1">f) Vekâleten katılınması halinde noter tasdikli vekâletname</text:p>
      <text:p text:style-name="P1">g) Tüzel kişilik tarafından ihaleye girmesi için yetkilendirme yapılmışsa noter tasdikli Yetki Belgesi (Tüzel Kişiler)</text:p>
      <text:p text:style-name="P1">h) Yabancı istekliler için Türkiye’de gayrimenkul edinilmesine ilişkin kanuni şartları taşımak ve Türkiye’de tebligat için adres beyanı</text:p>
      <text:p text:style-name="P1">ı) Ortak katılım olması halinde Ortaklık Beyannamesi</text:p>
      <text:p text:style-name="P1">j) Gayrimenkul satın alınmasına ilişkin Ticaret Sicilinden alınmış Yetki Belgesi (Tüzel Kişiler)</text:p>
      <text:p text:style-name="P1">k) Yabancı isteklilerin sunacakları yurtdışında düzenlenmiş her türlü belgenin Türkiye Cumhuriyeti konsolosluklarınca tasdik edilmiş veya apostil şerhini havi olması gerekmektedir.</text:p>
      <text:p text:style-name="P1">11) İhaleye katılmak isteyenlerin, yukarıda belirtilen belgelerle birlikte İhale şartnamesinde belirtildiği şekilde hazırlayacakları teklif mektuplarını da içeren kapalı zarflarını ihale günü (28/05/2014) en geç saat 13:00’a kadar yukarıda belirtilen adresteki Belediye Encümeni’ne (İstanbul Büyükşehir Belediyesi Encümen Müdürlüğü Saraçhane/Fatih/ İSTANBUL) sıra numaralı alındı belgeleri karşılığında teslim etmeleri gerekmektedir. Belirtilen tarih ve saatten sonra verilen teklifler ve postadaki vaki gecikmeler dikkate alınmayacaktır.</text:p>
      <text:p text:style-name="P1">12) Nüfus Cüzdan sureti ve ikametgâh getirmeyen gerçek kişiler, kimlik paylaşım sistemi kayıtlarının teyidi için ihale saatinden önce Encümen Müdürlüğü’ne (İstanbul Büyükşehir Belediye Başkanlığı Kemalpaşa Mah. Şehzadebaşı Cad. No: 25   34134 Fatih/İSTANBUL) başvurmaları gerekmektedir.</text:p>
      <text:p text:style-name="P1">13) İhaleye katılmak isteyenlerin, ihale saatinden önce ihale şartnamesini incelemeleri ve tekliflerini de şartnamede belirtilen şartlar çerçevesinde vermeleri gerekmekted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15T13:53:42.96</dc:date>
    <dc:creator>tkemlak </dc:creator>
    <meta:editing-duration>PT20M40S</meta:editing-duration>
    <meta:editing-cycles>53</meta:editing-cycles>
    <meta:generator>OpenOffice/4.0.1$Win32 OpenOffice.org_project/401m5$Build-9714</meta:generator>
    <meta:document-statistic meta:table-count="0" meta:image-count="0" meta:object-count="0" meta:page-count="1" meta:paragraph-count="44" meta:word-count="478" meta:character-count="4101"/>
  </office:meta>
</office:document-meta>
</file>