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.071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071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RSA SATILACAKTIR</text:span></text:span></text:p>
      <text:p text:style-name="P5">Adana Büyükşehir Belediyesi Yeni Adana İmar İnşaat Ticaret A.Ş. Genel Müdürlüğünden:</text:p>
      <text:p text:style-name="P6">1 - Mülkiyeti Şirketimize ait, aşağıda Ada ve Parsel Numarası, Alanı, İmar Durumu ve Muhammen Bedeli belirtilen taşınmazlar Kapalı Zarf Teklif Alma ve Açık Artırma Usulü ile satılacaktır.</text:p>
      <text:p text:style-name="P6">a) Mülkiyeti şirketimize ait: Adana ili, Çukurova İlçesi, Karahan Köyü, 22 - E - II Pafta, 11727 ada 6 parselde bulunan 41.380,00 m2 (onaylanan 1/5000 ve 1/1000 ölçekli imar planına göre; Ticaret Alanı Taks 0.60, Kaks 1.20, hmax: 15.50 metre özellikli) arsanın Muhammen Bedeli (KDV Hariç) 9.393.260,00TL dir.</text:p>
      <text:p text:style-name="P6">b) Mülkiyeti şirketimize ait: Adana ili, Yüreğir İlçesi, Karşıyaka (Özgür Mahallesi) mevki içerisinde bulunan 16 P-II pafta no, 11394 ada, 3 parsel 5226 m²’lik arsanın (ticaret alanı, emsal yoğunluk:1.00) Muhammen Bedeli ( KDV hariç) 1.071.330,00TL’dir.</text:p>
      <text:p text:style-name="P6">c) Mülkiyeti şirketimize ait: Adana ili, Yüreğir İlçesi, Karşıyaka (Özgür Mahallesi) mevki içerisinde bulunan 11390 ada, 1 parsel 2710 m²’lik arsanın (sosyal kültürel tesisi alanı-düğün salonu, emsal yoğunluk:0.80) Muhammen Bedeli (KDV hariç) 490.510,00TL’dir.</text:p>
      <text:p text:style-name="P6">d) Mülkiyeti şirketimize ait; Adana ili, Çukurova ilçesi, Karahan köyü, 22-E-II pafta, 11734 ada, 1 parselde bulunan 16.336,00m² ( E=0.40, max TAKS=0.20 konut alanı) özellikli arsanın Muhammen Bedeli (KDV Hariç) 2.042.000,00TL’dir.</text:p>
      <text:p text:style-name="P6">2 - Arsa Satış İhalesi 12/03/2014 Çarşamba günü saat: 13:30’da Belediye Evleri Mahallesi 84298 Sokak No: 21/A1 01160 Çukurova/ADANA adresinde yapılacaktır.</text:p>
      <text:p text:style-name="P6">3 - Geçici teminat muhammen bedelinin % 3’ü dür.</text:p>
      <text:p text:style-name="P6">4 - Satışı yapılacak taşınmaz için fatura kesilecek ve satış bedeline ilave olarak % 18 KDV tahsil edilecektir.</text:p>
      <text:p text:style-name="P6">5 - Satış kararı, karar tarihinden itibaren en geç 10 iş günü içerisinde Yönetim Kurulunca onaylanacak veya iptal edilecektir.</text:p>
      <text:p text:style-name="P6">6 - Satış Bedeli kararın tebliğinden itibaren 10 gün içerisinde nakden tahsil edilecek ve tapusu devir edilecektir.</text:p>
      <text:p text:style-name="P6">7 - Satış kararanın tebliğinden itibaren 10 gün içerisinde arsa bedelini ödemeyen alıcının teminatı irad kaydedilecektir.</text:p>
      <text:p text:style-name="P6">8 - Şirketimiz 2886 sayılı Devlet İhale Yasasına tabi olmayıp satış yapıp yapmamakta serbesttir.</text:p>
      <text:p text:style-name="P6">9 - Tapu ferağı ve satıştan doğacak her türlü Vergi, Harç ve diğer masraflar alıcıya aittir.</text:p>
      <text:p text:style-name="P6">10 - İSTENİLEN BELGELER:</text:p>
      <text:p text:style-name="P6">GERÇEK KİŞİLERDEN:</text:p>
      <text:p text:style-name="P6">a) Şirketimize sunulmak üzere, ihale ilan tarihinden itibaren alınmış İkametgâh Belgesi.</text:p>
      <text:p text:style-name="P6">b) Nüfus cüzdanı sureti</text:p>
      <text:p text:style-name="P6">c) Temsil durumunda noter tasdikli vekâletname ve imza beyanı.</text:p>
      <text:p text:style-name="P6">d) Geçici Teminat için Banka Teminat Mektubu (İhale tarihi itibariyle en az 1 (bir) ay süreli) veya karşılığı tedavüldeki Türk Parası olan (Vakıfbank Adana Şubesi IBAN: TR680001500158007262031176 nolu Yeni Adana İmar İnşaat Tic. A.Ş. hesabına) nakit teminat.</text:p>
      <text:p text:style-name="P6">(Nakit teminat yatırılması halinde banka makbuzu ihale zarfı içerisinde bulundurulacaktır.)</text:p>
      <text:p text:style-name="P6">TÜZEL KİŞİLERDEN</text:p>
      <text:p text:style-name="P6">a) Ticaret Sicili Tasdiknamesi.</text:p>
      <text:p text:style-name="P6">b) Yetki Belgesi ve Noter Tasdikli İmza Sirküleri.</text:p>
      <text:p text:style-name="P6">c) Tüzel Kişiliği temsilen katılan kişilerden noterden tasdikli vekâletname.</text:p>
      <text:p text:style-name="P6">d) Geçici Teminat için Banka Teminat Mektubu (İhale tarihi itibariyle en az 1 (bir) ay süreli) veya karşılığı tedavüldeki Türk Parası olan(Vakıfbank Adana Şubesi IBAN: TR680001500158007262031176 nolu Yeni Adana İmar İnşaat Tic. A.Ş. hesabına) nakit teminat.</text:p>
      <text:p text:style-name="P6">(Nakit teminat yatırılması halinde banka makbuzu ihale zarfı içerisinde bulundurulacaktır.)</text:p>
      <text:p text:style-name="P6">12 - İhaleye katılmak isteyenler, hangi taşınmazın ihalesine katılacaklarsa o taşınmazla ilgili yukarıda yazılı gerekli belgeler ile tekliflerini Kapalı Zarf içerisinde 12/03/2014 Çarşamba günü en geç saat: 13:00’a kadar Belediye Evleri Mahallesi 84298 Sokak No: 21 Çukurova/ADANA adresinde bulunan Şirketimiz Yazı İşleri Evrak Kayıt Servisine elden vereceklerdir. Verilen tekliflerin değerlendirilmesi neticesinde aynı gün saat:14:00’da Açık Artırma yapılacaktır. İhaleye katılacaklar ihale saatinde Şirketimizin Toplantı salonunda hazır bulunacaklardır.</text:p>
      <text:p text:style-name="P6">13 - İhtilaf vukuunda, Adana Mahkemeleri ve İcra Daireleri yetkilidir.</text:p>
      <text:p text:style-name="P6">14 - İhale ile ilgili gayrimenkul bilgi ve belgeleri şirketimiz İhale Biriminden temin edilebilir veya görülebilir.</text:p>
      <text:p text:style-name="P6">İlan olun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8M51S</meta:editing-duration>
    <meta:editing-cycles>1046</meta:editing-cycles>
    <meta:generator>OpenOffice.org/3.3$Win32 OpenOffice.org_project/330m20$Build-9567</meta:generator>
    <dc:date>2014-03-03T13:11:35.50</dc:date>
    <meta:document-statistic meta:table-count="0" meta:image-count="0" meta:object-count="0" meta:page-count="1" meta:paragraph-count="32" meta:word-count="565" meta:character-count="4041"/>
    <meta:user-defined meta:name="Info 1"/>
    <meta:user-defined meta:name="Info 2"/>
    <meta:user-defined meta:name="Info 3"/>
    <meta:user-defined meta:name="Info 4"/>
  </office:meta>
</office:document-meta>
</file>