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line-break/>KİRALIK BÜFE YERİ ETİMESGUT BELEDİYE BAŞKANLIĞI EMLAK İSTİMLAK MÜDÜRLÜĞÜ - Evrak No: 944/14814</text:p>
      <text:p text:style-name="P1"/>
      <text:p text:style-name="P1">ETİMESGUT BELEDİYE BAŞKANLIĞIMDAN</text:p>
      <text:p text:style-name="P1"/>
      <text:p text:style-name="P1">Belediyemizin mülkiyetinde ve tasarrufunda bulunan aşağıda adresi ve kullanım amacı belirtilen yerler 2886 sayılı Devlet İhale Kanunu kapsamında kiraya verilecektir. Kiraya verilecek yerlerin </text:p>
      <text:p text:style-name="P1"/>
      <text:p text:style-name="P1">yıllık tahmini kira bedeli, geçici teminat tutan, kira süresi, ihale tarihi ve saati aşağıda belirtilmiştir.</text:p>
      <text:p text:style-name="P1"/>
      <text:p text:style-name="P1">KİRALIK YERLER    KULLANIM AMACI    YILLIK TAH. KİRA BEDELİ    GEÇİCİ TEMİNAT    KİRA SÜRESİ    İHALE TARİHİ    İHALE S A A T İ    </text:p>
      <text:p text:style-name="P1"/>
      <text:p text:style-name="P1">1- Ahi Mesut Mah. 46153-46154 adalar arası yeşil alan üzeri    Gıda Meş.Büfe Yeri    15.480.00-Tl.    464,40.-TL    3 YIL    30.09.2014    14    (10</text:p>
      <text:p text:style-name="P1"/>
      <text:p text:style-name="P1">2- Yukarı yurtçu Mah. 62839 adayanı yeşil alan üzeri    Gıda Meş.Büfe Yeri    9.240,00 .-TL    277,20.-TL    3 YIL    30.09.2014    14    10</text:p>
      <text:p text:style-name="P1"/>
      <text:p text:style-name="P1">3- Oğuzlar Mah. 18282 ada önü yeşil alan üzeri    Gıda Meş.Büfe Yeri    13.200,00 .-TL    396,00.-TL    3 YİL    30.09.2014    14    20</text:p>
      <text:p text:style-name="P1"/>
      <text:p text:style-name="P1">4- Tunahan Mah. 46498-46494 adalar arası yeşil alan üzeri    Gıda Meş.Büfe Yeri    13.200.00 -TL    396,00.-TL    3 YIL    30.09.2014    14    30</text:p>
      <text:p text:style-name="P1"/>
      <text:p text:style-name="P1">5- Oğuzlar Mah. 18235 ada önü yeşil alan üzeri    Gıda Meş.Büfe Yeri    10.800,00 .-TL    324,00.-TL    3 YIL    30.09.2014    14    40</text:p>
      <text:p text:style-name="P1"/>
      <text:p text:style-name="P1">6- Yavuz Selim Mah. 19508 ada önü yeşil alan üzeri    Gıda Meş.Büfe Yeri    14.280.00 -TL    428.40.-TL    3 YIL    30.09.2014    14    50</text:p>
      <text:p text:style-name="P1"/>
      <text:p text:style-name="P1">7- Güzelkent Mah. 18486-18487 adalar arası yeşil alan üzeri    Gıda Meş.Büfe Yeri    10.200,00 .-TL    306,00.-TL    3 YIL    30.09.2014    1^    00</text:p>
      <text:p text:style-name="P1"/>
      <text:p text:style-name="P1">8- Tunahan Mah. 17656 ada önü yeşil alan üzeri    Gıda Meş.Büfe Yeri    26.280,00 -TL    788,40.-TL    3 YIL    30.09.2014    15    10</text:p>
      <text:p text:style-name="P1"/>
      <text:p text:style-name="P1">1- İhale 2886 sayılı Devlet ihale Kanununun 45. maddesine göre açık teklif usulü ile 30.09.2014 tarihinde yapılacaktır.</text:p>
      <text:p text:style-name="P1"/>
      <text:p text:style-name="P1">2- İhale 30 Ağustos Mahallesi, Şehit Hasan Öztürk Caddesi No:5 Etimesgut/ANKARA adresinde bulunan Belediye Hizmet Binası-Encümen toplantı <text:soft-page-break/>Salonunda Encümen huzurunda yapılacaktır.</text:p>
      <text:p text:style-name="P1"/>
      <text:p text:style-name="P1">3- İhaleye çıkarılan yere ait şartname çalışma saatleri içerisinde Belediyemiz Emlak ve İstimlak Müdürlüğü'nde bedelsiz olarak görülebilir.</text:p>
      <text:p text:style-name="P1"/>
      <text:p text:style-name="P1">4- İhaleye katılacak istekliler; Geçici teminatlarını en geç ihale gününden 1 gün Önce saat 16.00'ya kadar Belediyemiz veznesine nakit olarak ödeyebileceği gibi. Maliye Bakanlığınca belirlenen </text:p>
      <text:p text:style-name="P1"/>
      <text:p text:style-name="P1">bankaların verecekleri limit içi süresiz teminat mektupları ya da Devlet tahvilleri ve Hazine Kefaletine haiz Tahvillerden herhangi birini teminat olarak verilebilir.</text:p>
      <text:p text:style-name="P1"/>
      <text:p text:style-name="P1">5- İhaleye katılacak Tüzel kişilerin; noter tasdikli yetki belgesi ve imza sirküleri, tebligat adres beyanları ve oda sicil kayıt belgesini ihaleden önce ihale komisyonuna teslim etmeleri </text:p>
      <text:p text:style-name="P1"/>
      <text:p text:style-name="P1">gerekmektedir.</text:p>
      <text:p text:style-name="P1"/>
      <text:p text:style-name="P1">6- İhaleye katılacak Gerçek kişilerin ikametgâhlarını kanıtlayın belge ile T.C. Kimlik numarasını gösterir belgelerini ihaleden önce ihale komisyonuna teslim etmeleri gerekmektedir.</text:p>
      <text:p text:style-name="P1"/>
      <text:p text:style-name="P1">7- Belediye Encümeni ihaleyi yapıp yapmamakta serbesttir.</text:p>
      <text:p text:style-name="P1"/>
      <text:p text:style-name="P1">İLANEN DUYURULU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9M23S</meta:editing-duration>
    <meta:editing-cycles>228</meta:editing-cycles>
    <meta:generator>OpenOffice/4.0.1$Win32 OpenOffice.org_project/401m5$Build-9714</meta:generator>
    <dc:date>2014-09-18T16:25:22.34</dc:date>
    <dc:creator>Kübra Genç</dc:creator>
    <meta:document-statistic meta:table-count="0" meta:image-count="0" meta:object-count="0" meta:page-count="2" meta:paragraph-count="23" meta:word-count="393" meta:character-count="2934"/>
    <meta:user-defined meta:name="Info 1"/>
    <meta:user-defined meta:name="Info 2"/>
    <meta:user-defined meta:name="Info 3"/>
    <meta:user-defined meta:name="Info 4"/>
  </office:meta>
</office:document-meta>
</file>