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04cm"/>
    </style:style>
    <style:style style:name="Tablo1.B" style:family="table-column">
      <style:table-column-properties style:column-width="9.303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align="center" style:justify-single-word="false" fo:text-indent="0cm" style:auto-text-indent="fals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left="0.049cm" fo:padding-right="0.132cm" fo:padding-top="0.049cm" fo:padding-bottom="0.049cm" fo:border="0.002cm solid #c8d7e3"/>
    </style:style>
    <style:style style:name="P9"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o1" table:style-name="Tablo1">
        <table:table-column table:style-name="Tablo1.A"/>
        <table:table-column table:style-name="Tablo1.B"/>
        <table:table-row table:style-name="Tablo1.1">
          <table:table-cell table:style-name="Tablo1.A1" office:value-type="string">
            <text:p text:style-name="P2"><text:span text:style-name="Strong_20_Emphasis"><text:span text:style-name="T1">İhale Konusu:</text:span></text:span></text:p>
          </table:table-cell>
          <table:table-cell table:style-name="Tablo1.A1" office:value-type="string">
            <text:p text:style-name="P3">Bahçelievler Elektronik Atık İşleme Tesisi İnşaatı yapım işi</text:p>
          </table:table-cell>
        </table:table-row>
        <table:table-row table:style-name="Tablo1.2">
          <table:table-cell table:style-name="Tablo1.A1" office:value-type="string">
            <text:p text:style-name="P4"><text:span text:style-name="Strong_20_Emphasis"><text:span text:style-name="T2">İhale Kayıt No:</text:span></text:span></text:p>
          </table:table-cell>
          <table:table-cell table:style-name="Tablo1.A1" office:value-type="string">
            <text:p text:style-name="P5">2013/89960</text:p>
          </table:table-cell>
        </table:table-row>
        <table:table-row table:style-name="Tablo1.2">
          <table:table-cell table:style-name="Tablo1.A1" office:value-type="string">
            <text:p text:style-name="P4"><text:span text:style-name="Strong_20_Emphasis"><text:span text:style-name="T2">İhale Tarih ve Saati:</text:span></text:span></text:p>
          </table:table-cell>
          <table:table-cell table:style-name="Tablo1.A1" office:value-type="string">
            <text:p text:style-name="P5">05/08/2013 11:00</text:p>
          </table:table-cell>
        </table:table-row>
        <table:table-row table:style-name="Tablo1.2">
          <table:table-cell table:style-name="Tablo1.A1" office:value-type="string">
            <text:p text:style-name="P4"><text:span text:style-name="Strong_20_Emphasis"><text:span text:style-name="T2">İlgili Müdürlük/Birim</text:span></text:span></text:p>
          </table:table-cell>
          <table:table-cell table:style-name="Tablo1.A1" office:value-type="string">
            <text:p text:style-name="P5">Yapı İşleri Müdürlüğü</text:p>
          </table:table-cell>
        </table:table-row>
        <table:table-row table:style-name="Tablo1.5">
          <table:table-cell table:style-name="Tablo1.A1" office:value-type="string">
            <text:p text:style-name="P4"><text:span text:style-name="Strong_20_Emphasis"><text:span text:style-name="T2">İlgili Adres:</text:span></text:span></text:p>
          </table:table-cell>
          <table:table-cell table:style-name="Tablo1.A1" office:value-type="string">
            <text:p text:style-name="P5">İstanbul Büyükşehir Belediyesi Fen İşleri Daire Başkanlığı Yapı İşleri Müdürlüğü M.Nezihi Özmen Mah. Keresteciler Sitesi Kasım Sk. Nu:62 Merter GÜNGÖREN/İSTANBUL</text:p>
          </table:table-cell>
        </table:table-row>
        <table:table-row table:style-name="Tablo1.2">
          <table:table-cell table:style-name="Tablo1.A1" office:value-type="string">
            <text:p text:style-name="P4"><text:span text:style-name="Strong_20_Emphasis"><text:span text:style-name="T2">İlgili Telefon:</text:span></text:span></text:p>
          </table:table-cell>
          <table:table-cell table:style-name="Tablo1.A1" office:value-type="string">
            <text:p text:style-name="P5">(0212) 449 47 97</text:p>
          </table:table-cell>
        </table:table-row>
        <table:table-row table:style-name="Tablo1.5">
          <table:table-cell table:style-name="Tablo1.A1" office:value-type="string">
            <text:p text:style-name="P4"><text:span text:style-name="Strong_20_Emphasis"><text:span text:style-name="T2">İlgili Faks:</text:span></text:span></text:p>
          </table:table-cell>
          <table:table-cell table:style-name="Tablo1.A1" office:value-type="string">
            <text:p text:style-name="P5">(0212) 449 47 68</text:p>
          </table:table-cell>
        </table:table-row>
        <table:table-row table:style-name="Tablo1.2">
          <table:table-cell table:style-name="Tablo1.A1" office:value-type="string">
            <text:p text:style-name="P4"><text:span text:style-name="Strong_20_Emphasis"><text:span text:style-name="T2">İlgili E-Posta:</text:span></text:span></text:p>
          </table:table-cell>
          <table:table-cell table:style-name="Tablo1.A1" office:value-type="string">
            <text:p text:style-name="P5">yapiisleriihale@ibb.gov.tr</text:p>
          </table:table-cell>
        </table:table-row>
        <table:table-row table:style-name="Tablo1.5">
          <table:table-cell table:style-name="Tablo1.A1" office:value-type="string">
            <text:p text:style-name="P4"><text:span text:style-name="Strong_20_Emphasis"><text:span text:style-name="T2">İhalenin Yapılacağı Yer:</text:span></text:span></text:p>
          </table:table-cell>
          <table:table-cell table:style-name="Tablo1.A1" office:value-type="string">
            <text:p text:style-name="P5">İstanbul Büyükşehir Belediyesi İhale İşleri Müdürlüğü Merter Ek Hizmet Binası M. Nezihi Özmen Mah. Keresteciler Sitesi Kasım Sk. Nu: 62 Kat:4 Merter Güngören/İSTANBUL</text:p>
          </table:table-cell>
        </table:table-row>
        <table:table-row table:style-name="Tablo1.2">
          <table:table-cell table:style-name="Tablo1.A1" office:value-type="string">
            <text:p text:style-name="P4"><text:span text:style-name="Strong_20_Emphasis"><text:span text:style-name="T2">İhale Türü:</text:span></text:span></text:p>
          </table:table-cell>
          <table:table-cell table:style-name="Tablo1.A1" office:value-type="string">
            <text:p text:style-name="P5">YAPIM</text:p>
          </table:table-cell>
        </table:table-row>
        <table:table-row table:style-name="Tablo1.5">
          <table:table-cell table:style-name="Tablo1.A1" office:value-type="string">
            <text:p text:style-name="P4"><text:span text:style-name="Strong_20_Emphasis"><text:span text:style-name="T2">İhale Usulü:</text:span></text:span></text:p>
          </table:table-cell>
          <table:table-cell table:style-name="Tablo1.A1" office:value-type="string">
            <text:p text:style-name="P5">Açık İhale</text:p>
          </table:table-cell>
        </table:table-row>
        <table:table-row table:style-name="Tablo1.2">
          <table:table-cell table:style-name="Tablo1.A1" office:value-type="string">
            <text:p text:style-name="P4"><text:span text:style-name="Strong_20_Emphasis"><text:span text:style-name="T2">Niteliği ve Miktarı:</text:span></text:span></text:p>
          </table:table-cell>
          <table:table-cell table:style-name="Tablo1.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1.5">
          <table:table-cell table:style-name="Tablo1.A1" office:value-type="string">
            <text:p text:style-name="P4"><text:span text:style-name="Strong_20_Emphasis"><text:span text:style-name="T2">Hizmetin Yapılacağı Yer / Teslim Yeri:</text:span></text:span></text:p>
          </table:table-cell>
          <table:table-cell table:style-name="Tablo1.A1" office:value-type="string">
            <text:p text:style-name="P5">Bahçelievler</text:p>
          </table:table-cell>
        </table:table-row>
        <table:table-row table:style-name="Tablo1.2">
          <table:table-cell table:style-name="Tablo1.A1" office:value-type="string">
            <text:p text:style-name="P4"><text:span text:style-name="Strong_20_Emphasis"><text:span text:style-name="T2">İşin Süresi / Teslim Tarihi:</text:span></text:span></text:p>
          </table:table-cell>
          <table:table-cell table:style-name="Tablo1.A1" office:value-type="string">
            <text:p text:style-name="P5">Sözleşmenin imzalandığı tarihten itibaren 5 gün içinde yer teslimi yapılarak işe başlanacaktır. Yer tesliminden itibaren 120 (yüzyirmi) takvim günüdür.</text:p>
          </table:table-cell>
        </table:table-row>
        <table:table-row table:style-name="Tablo1.5">
          <table:table-cell table:style-name="Tablo1.A1" office:value-type="string">
            <text:p text:style-name="P4"><text:span text:style-name="Strong_20_Emphasis"><text:span text:style-name="T2">İlan Sayısı:</text:span></text:span></text:p>
          </table:table-cell>
          <table:table-cell table:style-name="Tablo1.A1" office:value-type="string">
            <text:p text:style-name="P1"/>
          </table:table-cell>
        </table:table-row>
        <table:table-row table:style-name="Tablo1.2">
          <table:table-cell table:style-name="Tablo1.A1" office:value-type="string">
            <text:p text:style-name="P4"><text:span text:style-name="Strong_20_Emphasis"><text:span text:style-name="T2">İlan Metni:</text:span></text:span></text:p>
          </table:table-cell>
          <table:table-cell table:style-name="Tablo1.A1" office:value-type="string">
            <text:p text:style-name="P4"><text:span text:style-name="T2">İSTANBUL BÜYÜKŞEHİR BELEDİYESİ<text:line-break/>ELEKTRONİK ATIK İŞLEME TESİS İNŞAATI YAPTIRILACAKTIR<text:line-break/>Bahçelievler Elektronik Atık İşleme Tesisi İnşaatı yapım işi 4734 sayılı Kamu İhale Kanununun 19 uncu maddesine göre açık ihale usulü ile ihale edilecektir. İhaleye ilişkin ayrıntılı bilgiler aşağıda yer almaktadır. <text:line-break/>İhale Kayıt Numarası : 2013/89960<text:line-break/>1-İdarenin<text:line-break/>a) Adresi : İstanbul Büyükşehir Belediyesi Fen İşleri Daire Başkanlığı Yapı İşleri Müdürlüğü M.Nezihi Özmen Mah. Keresteciler Sitesi Kasım Sk. Nu:62 Merter GÜNGÖREN/İSTANBUL<text:line-break/>b) Telefon ve faks numarası : (0212) 449 47 97 - (0212) 449 47 68<text:line-break/>c) Elektronik Posta Adresi : </text:span><text:a xlink:type="simple" xlink:href="mailto:yapiisleriihale@ibb.gov.tr"><text:span text:style-name="T4">yapiisleriihale@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Bahçelievler<text:line-break/>c) İşe başlama tarihi : Sözleşmenin imzalandığı tarihten itibaren 5 gün içinde <text:line-break/>yer teslimi yapılarak işe başlanacaktır. <text:line-break/>ç) İşin süresi : Yer tesliminden itibaren 120 (yüzyirmi) takvim günüdür. <text:line-break/>3- İhalenin <text:line-break/>a) Yapılacağı yer : İstanbul Büyükşehir Belediyesi İhale İşleri Müdürlüğü Merter Ek Hizmet Binası M. Nezihi Özmen Mah. Keresteciler Sitesi Kasım Sk. Nu: 62 Kat:4 Merter Güngören/İSTANBUL<text:line-break/>b) Tarihi ve saati : 05.08.2013 - 11:0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İdare tarafından ekonomik ve mali yeterliğe ilişkin kriter belirtilmemişti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A/XVI Grubu işler benzer iş olarak kabul edilecektir.<text:line-break/>4.4.2. Benzer işe denk sayılacak mühendislik veya mimarlık bölümleri:<text:line-break/>Makine Mühendisliği ve Çevre Mühendisliği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text:line-break/>7.1. İhale dokümanı, idarenin adresinde görülebilir ve 200 TRY (Türk Lirası) karşılığı İstanbul Büyükşehir Belediyesi Fen İşleri Daire Başkanlığı Yapı İşleri Müdürlüğü M. Nezihi Özmen Mah. Keresteciler Sitesi Kasım Sk. Nu: 62 Merter Güngören/İSTANBUL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2</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30M45S</meta:editing-duration>
    <meta:editing-cycles>324</meta:editing-cycles>
    <meta:generator>OpenOffice.org/3.3$Win32 OpenOffice.org_project/330m20$Build-9567</meta:generator>
    <dc:date>2013-07-26T10:50:56.81</dc:date>
    <meta:document-statistic meta:table-count="1" meta:image-count="0" meta:object-count="0" meta:page-count="1" meta:paragraph-count="33" meta:word-count="976" meta:character-count="7283"/>
    <meta:user-defined meta:name="Info 1"/>
    <meta:user-defined meta:name="Info 2"/>
    <meta:user-defined meta:name="Info 3"/>
    <meta:user-defined meta:name="Info 4"/>
  </office:meta>
</office:document-meta>
</file>