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26 Mart 2015 KİRALAMA İHALESİ</text:span></text:p>
      <text:p text:style-name="P1"><text:span text:style-name="T1">Yapılacağı il<text:tab/>İstanbul</text:span></text:p>
      <text:p text:style-name="P1"><text:span text:style-name="T1">İhale usul</text:span><text:span text:style-name="T2">ü<text:tab/></text:span></text:p>
      <text:p text:style-name="P1"><text:span text:style-name="T3">İhale tarihi / Saati<text:tab/>26.03.2015 / 14:00</text:span></text:p>
      <text:p text:style-name="P1"><text:span text:style-name="T3">İhale metni<text:tab/></text:span></text:p>
      <text:p text:style-name="P1"><text:span text:style-name="T3"><text:s/>T.C. DAR</text:span><text:span text:style-name="T4">ÜLACEZE BA</text:span><text:span text:style-name="T5">ŞKANLIĞINDAN KİRALIK DAİRE VE İŞYERLERİ</text:span></text:p>
      <text:p text:style-name="P1"><text:span text:style-name="T5">SIRA<text:s text:c="2"/>NO<text:tab/>TAŞINMAZLARIN ADRESİ<text:tab/>MUHAMMEN BEDELİ<text:tab/>İHALE İŞT. TEMİNATI<text:tab/>%3 GE</text:span><text:span text:style-name="T6">Ç</text:span><text:span text:style-name="T7">İCİ TEMİNATI<text:tab/>TOPLAM TEMİNAT<text:tab/>Yer g</text:span><text:span text:style-name="T8">österme tarihi<text:tab/>Yer gösterme saati</text:span></text:p>
      <text:p text:style-name="P1"><text:span text:style-name="T8">1<text:tab/>BAYRAMPA</text:span><text:span text:style-name="T9">ŞA,Vatan Mah. Timur Sk. 32/3, Doğalgaz sobalı,<text:s text:c="2"/>2+1, 65m</text:span><text:span text:style-name="T10">² sahal</text:span><text:span text:style-name="T11">ı daire (mesken)<text:tab/>Aylık<text:s text:c="9"/>550,00TL<text:tab/>550.00 TL<text:tab/>198.00 TL<text:tab/>748.00 TL<text:tab/>3/23/15<text:tab/>10:00-10:30</text:span></text:p>
      <text:p text:style-name="P1"><text:span text:style-name="T11">2<text:tab/>BEŞİKTAŞ, Bebek Mah. Ehram Yokuşu Sok. Ehram Apt. 4-10/3 nolu, doğalgaz kombili, 100m</text:span><text:span text:style-name="T12">² sahal</text:span><text:span text:style-name="T13">ı daire (mesken) <text:tab/>Aylık<text:s text:c="10"/>4.500,00TL<text:tab/>4,500.00 TL<text:tab/>1,620.00 TL<text:tab/>6,120.00 TL<text:tab/>3/18/15<text:tab/>13:30-14:00</text:span></text:p>
      <text:p text:style-name="P1"><text:span text:style-name="T13">3<text:tab/>BEŞİKTAŞ, Vişnezade Mah. Armağan Sok. Ers</text:span><text:span text:style-name="T14">öz Apt. 1. kat 8/3 nolu 2+1 do</text:span><text:span text:style-name="T15">ğalgaz kombili, 90m</text:span><text:span text:style-name="T16">² sahal</text:span><text:span text:style-name="T17">ı daire (mesken)<text:tab/>Aylık<text:s text:c="17"/>1.800,00TL <text:tab/>1,800.00 TL<text:tab/>648.00 TL<text:tab/>2,448.00 TL<text:tab/>3/18/15<text:tab/>14:15-14:45</text:span></text:p>
      <text:p text:style-name="P1"><text:span text:style-name="T17">4<text:tab/>BEYOĞLU,Cihangir, Kılı</text:span><text:span text:style-name="T18">çalipa</text:span><text:span text:style-name="T19">şa Mah. T</text:span><text:span text:style-name="T20">üfekçi Salih Sok. No:1/1, do</text:span><text:span text:style-name="T21">ğalgaz kombili, 2+1, 100m</text:span><text:span text:style-name="T22">² sahal</text:span><text:span text:style-name="T23">ı daire (mesken)<text:tab/>Aylık<text:s text:c="5"/>2.000,00TL<text:tab/>2,000.00 TL<text:tab/>720.00 TL<text:tab/>2,720.00 TL<text:tab/>3/18/15<text:tab/>15:10-15:45</text:span></text:p>
      <text:p text:style-name="P1"><text:span text:style-name="T23">5<text:tab/>B</text:span><text:span text:style-name="T24">ÜYÜKÇEKMECE, Kamiloba Mah. Bahç</text:span><text:span text:style-name="T25">ıvanlı Sk. 4/1 nolu, 2+1 ısıtma yok, 85m</text:span><text:span text:style-name="T26">² sahal</text:span><text:span text:style-name="T27">ı daire (mesken)<text:tab/>Aylık<text:s text:c="9"/>400,00TL<text:tab/>400.00 TL<text:tab/>144.00 TL<text:tab/>544.00 TL<text:tab/>3/20/15<text:tab/>09:45-10:10</text:span></text:p>
      <text:p text:style-name="P1"><text:span text:style-name="T27">6<text:tab/>FATİH, Hoca Gıyaseddin Mah. Hacı Kadın Cad. 31/1 nolu, ısıtma yok,<text:s text:c="2"/>26m</text:span><text:span text:style-name="T28">² sahal</text:span><text:span text:style-name="T29">ı d</text:span><text:span text:style-name="T30">ükkan (i</text:span><text:span text:style-name="T31">şyeri)<text:tab/>Aylık<text:s text:c="9"/>700,00TL<text:tab/>700.00 TL<text:tab/>252.00 TL<text:tab/>952.00 TL<text:tab/>3/19/15<text:tab/>13:30-14:00</text:span></text:p>
      <text:p text:style-name="P1"><text:span text:style-name="T31">7<text:tab/>FATİH, İskenderpaşa Mah. Kızanlık Sk. T</text:span><text:span text:style-name="T32">ürko</text:span><text:span text:style-name="T33">ğlu Apt. 9/8, Doğalgaz Kombili, 80m</text:span><text:span text:style-name="T34">² sahal</text:span><text:span text:style-name="T35">ı daire (mesken)<text:tab/>Aylık<text:s text:c="9"/>650,00TL<text:tab/>650.00 TL<text:tab/>234.00 TL<text:tab/>884.00 TL<text:tab/>3/19/15<text:tab/>15:30-16:00</text:span></text:p>
      <text:p text:style-name="P1"><text:span text:style-name="T35">8<text:tab/>FATİH, Hırkai Şerif Mah. T</text:span><text:span text:style-name="T36">ürkistan Sok. 36/A nolu,<text:s/></text:span><text:span text:style-name="T37">ısıtma yok,<text:s text:c="2"/>20m</text:span><text:span text:style-name="T38">² sahal</text:span><text:span text:style-name="T39">ı d</text:span><text:span text:style-name="T40">ükkan (i</text:span><text:span text:style-name="T41">şyeri) <text:tab/>Aylık<text:s text:c="5"/>300,00TL <text:tab/>300.00 TL<text:tab/>108.00 TL<text:tab/>408.00 TL<text:tab/>3/19/15<text:tab/> </text:span></text:p>
      <text:p text:style-name="P1"><text:span text:style-name="T41">9<text:tab/>FATİH, Eminsinan Mah. Gedikpaşa Cami Sok. S</text:span><text:span text:style-name="T42">özen i</text:span><text:span text:style-name="T43">şhanı, zemin kat, 42/F nolu, ısıtma yok, 8m</text:span><text:span text:style-name="T44">² sahal</text:span><text:span text:style-name="T45">ı, d</text:span><text:span text:style-name="T46">ükkan (i</text:span><text:span text:style-name="T47">şyeri)<text:s text:c="2"/><text:tab/>Aylık<text:s text:c="5"/>300,00TL <text:tab/>300.00 TL<text:tab/>108.00 TL<text:tab/>408.00 TL<text:tab/>3/19/15<text:tab/>14:30-15.00</text:span></text:p>
      <text:p text:style-name="P1"><text:span text:style-name="T47">10<text:tab/>FATİH, Eminsinan Mah. Gedikpaşa Cami Sok. S</text:span><text:span text:style-name="T48">özen i</text:span><text:span text:style-name="T49">şhanı, teras kat, 42/35-36 nolu, ısıtma yok, 12m</text:span><text:span text:style-name="T50">² sahal</text:span><text:span text:style-name="T51">ı, 15m</text:span><text:span text:style-name="T52">² teras balkonlu dükkan (i</text:span><text:span text:style-name="T53">şyeri)<text:s text:c="2"/><text:tab/>Aylık<text:s text:c="10"/>390,00TL<text:tab/>390.00 TL<text:tab/>140.40 TL<text:tab/>530.40 TL<text:tab/>3/19/15<text:tab/>14:30-15:00</text:span></text:p>
      <text:p text:style-name="P1"><text:span text:style-name="T53">11<text:tab/>KADIK</text:span><text:span text:style-name="T54">ÖY Osmana</text:span><text:span text:style-name="T55">ğa Mah. S</text:span><text:span text:style-name="T56">ö</text:span><text:span text:style-name="T57">ğ</text:span><text:span text:style-name="T58">ütlüçe</text:span><text:span text:style-name="T59">şme cad. Bulvar<text:s/></text:span><text:span text:style-name="T60">Çar</text:span><text:span text:style-name="T61">şısı 64/87 nolu, 3 nc</text:span><text:span text:style-name="T62">ü katta,<text:s text:c="2"/>11.20 m² sahal</text:span><text:span text:style-name="T63">ı B</text:span><text:span text:style-name="T64">üro<text:s text:c="2"/>(</text:span><text:span text:style-name="T65">İşyeri)<text:tab/>Aylık<text:s text:c="9"/>450,00TL<text:tab/>450.00 TL<text:tab/>162.00 TL<text:tab/>612.00 TL<text:tab/> <text:tab/> </text:span></text:p>
      <text:p text:style-name="P1"><text:span text:style-name="T65">12<text:tab/>KADIK</text:span><text:span text:style-name="T66">ÖY, Osmana</text:span><text:span text:style-name="T67">ğa Mah. S</text:span><text:span text:style-name="T68">ö</text:span><text:span text:style-name="T69">ğ</text:span><text:span text:style-name="T70">ütlüçe</text:span><text:span text:style-name="T71">şme cad. Bulvar<text:s/></text:span><text:span text:style-name="T72">Çar</text:span><text:span text:style-name="T73">şısı<text:s text:c="2"/>64/96 nolu, 4 nc</text:span><text:span text:style-name="T74">ü katta,<text:s text:c="2"/>30.80 m² sahal</text:span><text:span text:style-name="T75">ı B</text:span><text:span text:style-name="T76">üro<text:s text:c="2"/>(</text:span><text:span text:style-name="T77">İşyeri)<text:tab/>Aylık<text:s text:c="6"/>675,00TL<text:tab/>675.00 TL<text:tab/>243.00 TL<text:tab/>918.00 TL<text:tab/> <text:tab/> </text:span></text:p>
      <text:p text:style-name="P1"><text:span text:style-name="T77">13<text:tab/>KADIK</text:span><text:span text:style-name="T78">ÖY,Osmana</text:span><text:span text:style-name="T79">ğa Mah. S</text:span><text:span text:style-name="T80">ö</text:span><text:span text:style-name="T81">ğ</text:span><text:span text:style-name="T82">ütlüçe</text:span><text:span text:style-name="T83">şme Cad. 26/6 nolu,ısıtma yok,<text:s text:c="2"/>13m</text:span><text:span text:style-name="T84">² sahal</text:span><text:span text:style-name="T85">ı d</text:span><text:span text:style-name="T86">ükkan (i</text:span><text:span text:style-name="T87">şyeri)<text:tab/>Aylık<text:s text:c="6"/>1.000,00TL<text:tab/>1,000.00 TL<text:tab/>360.00 TL<text:tab/>1,360.00 TL<text:tab/>23/03/2015<text:tab/>15:00-15:30</text:span></text:p>
      <text:p text:style-name="P1"><text:span text:style-name="T87">14<text:tab/>KARTAL, Atalar Mah.Doğu Cad. Erdem Sok. 10/1 nolu,Asans</text:span><text:span text:style-name="T88">örlü, Do</text:span><text:span text:style-name="T89">ğalgaz Kombili, 65m</text:span><text:span text:style-name="T90">² sahal</text:span><text:span text:style-name="T91">ı daire (mesken)<text:tab/>Aylık<text:s text:c="9"/>600,00TL<text:tab/>600.00 TL<text:tab/>216.00 TL<text:tab/>816.00 TL<text:tab/>3/23/15<text:tab/>14:00-14:30</text:span></text:p>
      <text:p text:style-name="P1"><text:span text:style-name="T91">15<text:tab/>KAĞITHANE,</text:span><text:span text:style-name="T92">Çeliktepe Mah., Ulubatl</text:span><text:span text:style-name="T93">ı Cad. 27/1 nolu, 1 oda, 1 salon, antre,<text:s text:c="2"/>doğalgaz kombili,<text:s text:c="2"/>55m</text:span><text:span text:style-name="T94">² sahal</text:span><text:span text:style-name="T95">ı daire (mesken)<text:tab/>Aylık<text:s text:c="9"/>400,00TL<text:tab/>400.00 TL<text:tab/>144.00 TL<text:tab/>544.00 TL<text:tab/>3/23/15<text:tab/>11:00-11:30</text:span></text:p>
      <text:p text:style-name="P1"><text:span text:style-name="T95">16<text:tab/>KAĞITHANE,</text:span><text:span text:style-name="T96">Çeliktepe Mah., Ulubatl</text:span><text:span text:style-name="T97">ı Cad. 27/2 nolu,<text:s text:c="2"/>2+1, doğalgaz kombili , 65m</text:span><text:span text:style-name="T98">² sahal</text:span><text:span text:style-name="T99">ı daire (mesken)<text:tab/>Aylık<text:s text:c="8"/>600,00TL<text:tab/>600.00 TL<text:tab/>216.00 TL<text:tab/>816.00 TL<text:tab/>3/23/15<text:tab/>11:00-11:30</text:span></text:p>
      <text:p text:style-name="P1"><text:span text:style-name="T99">17<text:tab/>KAĞITHANE,G</text:span><text:span text:style-name="T100">ürsel Mah.,Testi Sok. 7/2<text:s text:c="2"/>nolu, 2.kat, Do</text:span><text:span text:style-name="T101">ğalgaz Sobalı, 50m</text:span><text:span text:style-name="T102">² sahal</text:span><text:span text:style-name="T103">ı daire (mesken)<text:tab/>Aylık<text:s text:c="9"/>450,00TL<text:tab/>450.00 TL<text:tab/>162.00 TL<text:tab/>612.00 TL<text:tab/>3/19/15<text:tab/>11.00-11:30</text:span></text:p>
      <text:p text:style-name="P1"><text:span text:style-name="T103">18<text:tab/>K</text:span><text:span text:style-name="T104">ÜÇÜKÇEKMECE, Kanarya Mah. ,Güvencin Cad. , Atmaca Sok. Gül Gönülk</text:span><text:span text:style-name="T105">ırmaz Apt. Yarı Bodrum, 43/6 nolu, 2+1, Merkezi Isıtmalı, 87m</text:span><text:span text:style-name="T106">² sahal</text:span><text:span text:style-name="T107">ı daire (mesken)<text:tab/>Aylık<text:s text:c="9"/>450,00TL<text:tab/>450.00 TL<text:tab/>162.00 TL<text:tab/>612.00 TL<text:tab/>3/20/15<text:tab/>10:30-11:00</text:span></text:p>
      <text:p text:style-name="P1"><text:span text:style-name="T107">19<text:tab/>ŞİŞLİ,Cumhuriyet Mah., Sadık Şemdil Sok. 30 nolu, iki katlı, ısıtma yok, 40+40=80m</text:span><text:span text:style-name="T108">² sahal</text:span><text:span text:style-name="T109">ı, ayrıca, 55m</text:span><text:span text:style-name="T110">² bahçeli müstakil bina (mesken) <text:tab/>Ayl</text:span><text:span text:style-name="T111">ık<text:s text:c="9"/>1.050,00TL<text:tab/>1,050.00 TL<text:tab/>378.00 TL<text:tab/>1,428.00 TL<text:tab/>3/19/15<text:tab/>09:45-10:15</text:span></text:p>
      <text:p text:style-name="P1"><text:span text:style-name="T111">20<text:tab/>ŞİŞLİ, Kuştepe Mah. Yoncalı Sok.<text:s text:c="2"/>Zemin kat, 62/ A nolu, ısıtma yok, 13m</text:span><text:span text:style-name="T112">² sahal</text:span><text:span text:style-name="T113">ı, d</text:span><text:span text:style-name="T114">ükkan (i</text:span><text:span text:style-name="T115">şyeri)<text:tab/>Aylık<text:s text:c="12"/>320,00TL<text:tab/>320.00 TL<text:tab/>115.20 TL<text:tab/>435.20 TL<text:tab/>3/19/15<text:tab/>10:30-10:45</text:span></text:p>
      <text:p text:style-name="P1"><text:span text:style-name="T115">21<text:tab/>Şişli Kustepe Mah Yoncalı sok., bodrum kat, 62/B nolu, 3+1, ısıtma yok, 50m</text:span><text:span text:style-name="T116">² sahal</text:span><text:span text:style-name="T117">ı daire (mesken veya depo)<text:tab/>Aylık<text:s text:c="4"/>330,00TL<text:tab/>330.00 TL<text:tab/>118.80 TL<text:tab/>448.80 TL<text:tab/>3/19/15<text:tab/>10.30-10.45</text:span></text:p>
      <text:p text:style-name="P1"><text:span text:style-name="T117">Yukarıda a</text:span><text:span text:style-name="T118">ç</text:span><text:span text:style-name="T119">ık adresi yazılı taşınmazlar 2886 Sayılı Yasanın 45 nci maddesine g</text:span><text:span text:style-name="T120">öre Aç</text:span><text:span text:style-name="T121">ık Arttırma Usul</text:span><text:span text:style-name="T122">ü ile Darülaceze Ba</text:span><text:span text:style-name="T123">şkanlığı<text:s/></text:span><text:span text:style-name="T124">Çok amaçl</text:span><text:span text:style-name="T125">ı Salonunda 26/03/2015 salı g</text:span><text:span text:style-name="T126">ünü saat 14:00'da<text:s text:c="2"/>liste s</text:span><text:span text:style-name="T127">ırasına<text:s text:c="2"/>g</text:span><text:span text:style-name="T128">öre ayr</text:span><text:span text:style-name="T129">ı ayrı<text:s text:c="2"/>kiralama<text:s text:c="2"/>ihalesi yapılacaktır. İhaleye girmek isteyenlerin aşağıda istenen belgelerle<text:s text:c="2"/>birlikte ihale g</text:span><text:span text:style-name="T130">ün ve saatinde ihale salonunda haz</text:span><text:span text:style-name="T131">ır bulunmaları gerekmektedir.Şartnameler,<text:s text:c="2"/>İdareden<text:s/></text:span><text:span text:style-name="T132">ücretsiz temin edilir.<text:s/></text:span><text:span text:style-name="T133">İdare,<text:s text:c="2"/>İhaleyi yapıp yapmamakta serbesttir.<text:s text:c="2"/></text:span></text:p>
      <text:p text:style-name="P1"><text:span text:style-name="T133"><text:s/><text:tab/>ŞAHISLAR<text:tab/>ŞİRKETLER</text:span></text:p>
      <text:p text:style-name="P1"><text:span text:style-name="T133">1<text:tab/>N</text:span><text:span text:style-name="T134">üfus Cüzdan Sureti (Muhtardan)<text:tab/>1-<text:s/></text:span><text:span text:style-name="T135">İmza Sirk</text:span><text:span text:style-name="T136">üleri</text:span></text:p>
      <text:p text:style-name="P1"><text:span text:style-name="T136">2<text:tab/></text:span><text:span text:style-name="T137">İkametgah Senedi<text:s text:c="5"/>(<text:s text:c="7"/>//<text:s text:c="6"/>)<text:tab/>2-Ticaret ve/veya Sanayi Odası Belgesi</text:span></text:p>
      <text:p text:style-name="P1"><text:span text:style-name="T137">3<text:tab/>İhale İştirak ve Ge</text:span><text:span text:style-name="T138">çici Teminat Makbuzu <text:tab/>3-<text:s/></text:span><text:span text:style-name="T139">İhale İştirak ve Ge</text:span><text:span text:style-name="T140">çici Teminat Makbuzu</text:span></text:p>
      <text:p text:style-name="P1"><text:span text:style-name="T140"><text:s/><text:tab/>(Darülacezeden)<text:tab/>(Darülacezeden)</text:span></text:p>
      <text:p text:style-name="P1"><text:span text:style-name="T140">Darülaceze Cad. No:51<text:s text:c="2"/>Okmeydan</text:span><text:span text:style-name="T141">ı/ Şişli/İST.<text:s text:c="6"/></text:span><text:a xlink:href="Tel:(0212)220"><text:span text:style-name="T142">Tel:(0212)220</text:span></text:a><text:span text:style-name="T143"><text:s/>10 20 Dahili:136-137 Faks (0212)210 44 30</text:span><text:span text:style-name="T1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