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İHALE İLANI:</text:p>
      <text:p text:style-name="P1"/>
      <text:p text:style-name="P1">ÇAT 12 DERSLİK ANADOLU LİSESİ ERZURUM VALİLİĞİ YATIRIM İZLEME VE KOORDİNASYON BŞK. - Evrak No: 7217</text:p>
      <text:p text:style-name="P1"/>
      <text:p text:style-name="P1">ÇAT 12 DERSLİK ANADOLU LİSESİ, SPOR SALONU, 16 DERSLİK İMAM HATİP LİSESİ , 200 KİŞİLİK ÖĞRENCİ YURDU VE ÇEVRE DÜZENLEMESİ VALİLİK (YİKOB) İÇİŞLERİ BAKANLIĞI MÜSTEŞARLIK ÇAT 12 DERSLİK ANADOLU LİSESİ, SPOR SALONU, 16 DERSLİK İMAM HATİP LİSESİ , 200 KİŞİLİK ÖĞRENCİ YURDU VE ÇEVRE DÜZENLEMESİ yapım işi 4734 sayılı Kamu İhale Kanununun 19 uncu maddesine göre açık ihale usulü ile ihale edilecektir. İhaleye ilişkin ayrıntılı bilgiler aşağıda yer almaktadır.</text:p>
      <text:p text:style-name="P1"/>
      <text:p text:style-name="P1">İhale Kayıt Numarası : 2014/116406</text:p>
      <text:p text:style-name="P1"/>
      <text:p text:style-name="P1">1- İdarenin</text:p>
      <text:p text:style-name="P1"/>
      <text:p text:style-name="P1">a) AdresiÜNİVERSİTE MAHALLESİ DOKTOR REFİK SAYDAM CAD. 2 YAKUTİYE/ERZURUM</text:p>
      <text:p text:style-name="P1"/>
      <text:p text:style-name="P1">b) Telefon ve faks numarası 4422375005 - 4422375007</text:p>
      <text:p text:style-name="P1"/>
      <text:p text:style-name="P1">c) Elektronik Posta Adresi erzurum.yikob@icisleri.gov.tr</text:p>
      <text:p text:style-name="P2"> </text:p>
      <text:p text:style-name="P1">ç) İhale dokümanının görülebileceği internet adresi https://ekap.kik.gov.tr/EKAP/</text:p>
      <text:p text:style-name="P1"/>
      <text:p text:style-name="P1">2- İhale konusu yapım işinin</text:p>
      <text:p text:style-name="P1"/>
      <text:p text:style-name="P1">a) Niteliği, türü ve miktarı : Erzurum ili Çat ilçesinde 12 Derslik Anadolu Lisesi, Spor Salonu, 16 Derslik İmam Hatip Lisesi, 200 Kişilik Öğrenci Yurdu ve Çevre Düzenlemesi İşi yaptırılacaktır. Ayrıntılı bilgiye EKAP'ta yer alan ihale dokümanı içinde bulunan idari şartnameden ulaşılabilir.</text:p>
      <text:p text:style-name="P1"/>
      <text:p text:style-name="P1">b) Yapılacağı yer: Erzurum İli Çat İlçesi</text:p>
      <text:p text:style-name="P1"/>
      <text:p text:style-name="P1">c) İşe başlama tarihi: Sözleşmenin imzalandığı tarihten itibaren 5 gün içinde</text:p>
      <text:p text:style-name="P1"/>
      <text:p text:style-name="P1">yer teslimi yapılarak işe başlanacaktır.</text:p>
      <text:p text:style-name="P1"/>
      <text:p text:style-name="P1">ç) İşin süresi: Yer tesliminden itibaren 630 (ALTIYÜZOTUZ) takvim</text:p>
      <text:p text:style-name="P1"/>
      <text:p text:style-name="P1">günüdür.</text:p>
      <text:p text:style-name="P1"/>
      <text:p text:style-name="P1">3- İhalenin</text:p>
      <text:p text:style-name="P1"><text:soft-page-break/></text:p>
      <text:p text:style-name="P1">a) Yapılacağı yer: Erzurum Valiliği Yatırım İzleme ve Koordinasyon</text:p>
      <text:p text:style-name="P1"/>
      <text:p text:style-name="P1">Başkanlığı Toplantı Salonu</text:p>
      <text:p text:style-name="P1"/>
      <text:p text:style-name="P1">b) Tarihi ve saati : 13.10.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text:soft-page-break/>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text:soft-page-break/>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Son on beş yıl içinde bedel içeren bir sözleşme kapsamında taahhüt edilen ve teklif edilen bedelin % 8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Bu ihalede benzer iş olarak 11/06/2011 tarih ve 27961 sayılı Resmi Gazete'de yayınlanan Yapım İşlerinde Benzer İş Grupları Tebliğinde yer alan B3 Grubu İşler, benzer iş olarak kabul edilecektir.</text:p>
      <text:p text:style-name="P1"/>
      <text:p text:style-name="P1">4.4.2. Benzer işe denk sayılacak mühendislik veya mimarlık bölümleri: İNŞAAT MÜHENDİSİ /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Erzurum Valiliği Yatırım İzleme ve Koordinasyon Başkanlığı Yatırım İzleme Müdürlüğü adresinden satın alınabilir.</text:p>
      <text:p text:style-name="P1"/>
      <text:p text:style-name="P1">7.2. İhaleye teklif verecek olanların ihale dokümanını satın almaları zorunludur.</text:p>
      <text:p text:style-name="P1"/>
      <text:p text:style-name="P1">8. Teklifler, ihale tarih ve saatine kadar Erzurum Valiliği Yatırım İzleme ve Koordinasyon Başkanlığı Yatırım İzleme Müdürlüğü adresine elden teslim edilebileceği gibi, aynı adrese iadel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text:soft-page-break/></text:p>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kalan isteklilerden Kanunun 38 inci maddesine göre açıklama isten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55S</meta:editing-duration>
    <meta:editing-cycles>208</meta:editing-cycles>
    <meta:generator>OpenOffice/4.0.1$Win32 OpenOffice.org_project/401m5$Build-9714</meta:generator>
    <dc:date>2014-09-16T17:52:58.83</dc:date>
    <dc:creator>Kübra Genç</dc:creator>
    <meta:document-statistic meta:table-count="0" meta:image-count="0" meta:object-count="0" meta:page-count="5" meta:paragraph-count="62" meta:word-count="1148" meta:character-count="8593"/>
    <meta:user-defined meta:name="Info 1"/>
    <meta:user-defined meta:name="Info 2"/>
    <meta:user-defined meta:name="Info 3"/>
    <meta:user-defined meta:name="Info 4"/>
  </office:meta>
</office:document-meta>
</file>