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505cm" table:align="left"/>
    </style:style>
    <style:style style:name="Tablo1.A" style:family="table-column">
      <style:table-column-properties style:column-width="15.505cm"/>
    </style:style>
    <style:style style:name="Tablo1.A1" style:family="table-cell">
      <style:table-cell-properties style:vertical-align="middle"/>
    </style:style>
    <style:style style:name="P1" style:family="paragraph" style:parent-style-name="Table_20_Contents">
      <style:paragraph-properties fo:margin-left="0cm" fo:margin-right="0cm" fo:margin-top="0.099cm" fo:margin-bottom="0.3cm" style:line-height-at-least="0.423cm" fo:text-indent="0cm" style:auto-text-indent="false" fo:padding="0cm" fo:border="none"/>
      <style:text-properties style:font-name="Times New Roman1" fo:font-size="12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4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1" fo:font-size="12pt"/>
    </style:style>
    <style:style style:name="P5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.199cm" fo:margin-bottom="0.199cm" style:line-height-at-least="0.423cm" fo:text-indent="0.998cm" style:auto-text-indent="false" fo:padding="0cm" fo:border="none"/>
      <style:text-properties style:font-name="Times New Roman1" fo:font-size="12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1" fo:font-size="12pt"/>
    </style:style>
    <style:style style:name="P10" style:family="paragraph" style:parent-style-name="Table_20_Contents">
      <style:paragraph-properties fo:margin-left="0cm" fo:margin-right="0cm" fo:margin-top="0.199cm" fo:margin-bottom="0.199cm" style:line-height-at-least="0.423cm" fo:text-indent="0.998cm" style:auto-text-indent="false" fo:padding="0cm" fo:border="none"/>
      <style:text-properties style:font-name="Times New Roman1" fo:font-size="12pt"/>
    </style:style>
    <style:style style:name="P11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12" style:family="paragraph" style:parent-style-name="Table_20_Contents">
      <style:paragraph-properties fo:margin-left="0cm" fo:margin-right="0cm" fo:margin-top="0.099cm" fo:margin-bottom="0.3cm" style:line-height-at-least="0.423cm" fo:text-indent="0cm" style:auto-text-indent="false" fo:padding="0cm" fo:border="none"/>
      <style:text-properties style:font-name="Times New Roman1" fo:font-size="12pt"/>
    </style:style>
    <style:style style:name="T1" style:family="text">
      <style:text-properties fo:font-variant="normal" fo:text-transform="none" fo:color="#000000" style:text-line-through-style="none" style:font-name="Times New Roman2" fo:font-size="9pt" fo:letter-spacing="normal" fo:font-style="normal" style:text-underline-style="none" fo:font-weight="normal" style:text-blinking="false"/>
    </style:style>
    <style:style style:name="T2" style:family="text">
      <style:text-properties fo:font-size="9pt"/>
    </style:style>
    <style:style style:name="T3" style:family="text">
      <style:text-properties fo:font-size="9pt" fo:font-weight="bold"/>
    </style:style>
    <style:style style:name="T4" style:family="text">
      <style:text-properties style:font-name="Times" fo:font-size="9pt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size="9pt"/>
    </style:style>
    <style:style style:name="T7" style:family="text">
      <style:text-properties style:text-position="33% 80%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/></text:span></text:p>
      <table:table table:name="Tablo1" table:style-name="Tablo1">
        <table:table-column table:style-name="Tablo1.A"/>
        <table:table-row>
          <table:table-cell table:style-name="Tablo1.A1" office:value-type="string">
            <text:p text:style-name="P3">TEBLİĞ</text:p>
          </table:table-cell>
        </table:table-row>
        <table:table-row>
          <table:table-cell table:style-name="Tablo1.A1" office:value-type="string">
            <text:p text:style-name="P4"><text:span text:style-name="T4">Ö</text:span><text:span text:style-name="T2">zelle</text:span><text:span text:style-name="T4">ş</text:span><text:span text:style-name="T2">tirme </text:span><text:span text:style-name="T4">İ</text:span><text:span text:style-name="T2">daresi Ba</text:span><text:span text:style-name="T4">ş</text:span><text:span text:style-name="T2">kanl</text:span><text:span text:style-name="T4">ığı</text:span><text:span text:style-name="T2">ndan:</text:span></text:p>
            <text:p text:style-name="P1"><text:span text:style-name="T4">Ö</text:span><text:span text:style-name="T2">ZELLE</text:span><text:span text:style-name="T4">Ş</text:span><text:span text:style-name="T2">T</text:span><text:span text:style-name="T4">İ</text:span><text:span text:style-name="T2">RME Y</text:span><text:span text:style-name="T4">Ü</text:span><text:span text:style-name="T2">KSEK KURULU KARARI</text:span></text:p>
            <text:p text:style-name="P4"><text:span text:style-name="T3">Tarih            :  </text:span><text:span text:style-name="T2">21/8/2013</text:span></text:p>
            <text:p text:style-name="P4"><text:span text:style-name="T3">Karar No     :</text:span>  <text:span text:style-name="T2">2013 /140</text:span></text:p>
            <text:p text:style-name="P4"><text:span text:style-name="T3">Konu            :</text:span>  <text:span text:style-name="T2">Batman </text:span><text:span text:style-name="T4">İ</text:span><text:span text:style-name="T2">li, Kozluk </text:span><text:span text:style-name="T4">İ</text:span><text:span text:style-name="T2">l</text:span><text:span text:style-name="T4">ç</text:span><text:span text:style-name="T2">esi, Bekirhan Beldesi (41 ve 296 no’lu parseller).</text:span></text:p>
            <text:p text:style-name="P5">                         <text:span text:style-name="T4">İ</text:span><text:span text:style-name="T6">mar Plan</text:span><text:span text:style-name="T4">ı</text:span><text:span text:style-name="T5"> </text:span><text:span text:style-name="T6">De</text:span><text:span text:style-name="T4">ğ</text:span><text:span text:style-name="T6">i</text:span><text:span text:style-name="T4">ş</text:span><text:span text:style-name="T6">ikli</text:span><text:span text:style-name="T4">ğ</text:span><text:span text:style-name="T6">i</text:span></text:p>
            <text:p text:style-name="P6"><text:span text:style-name="T4">Ö</text:span><text:span text:style-name="T2">zelle</text:span><text:span text:style-name="T4">ş</text:span><text:span text:style-name="T2">tirme Y</text:span><text:span text:style-name="T4">ü</text:span><text:span text:style-name="T2">ksek Kurulunca;</text:span></text:p>
            <text:p text:style-name="P4"><text:span text:style-name="T4">Ö</text:span><text:span text:style-name="T2">zelle</text:span><text:span text:style-name="T4">ş</text:span><text:span text:style-name="T2">tirme </text:span><text:span text:style-name="T4">İ</text:span><text:span text:style-name="T2">daresi Ba</text:span><text:span text:style-name="T4">ş</text:span><text:span text:style-name="T2">kanl</text:span><text:span text:style-name="T4">ığı</text:span><text:span text:style-name="T2">n</text:span><text:span text:style-name="T4">ı</text:span><text:span text:style-name="T2">n 20/6/2013 tarih ve 5471 say</text:span><text:span text:style-name="T4">ı</text:span><text:span text:style-name="T2">l</text:span><text:span text:style-name="T4">ı</text:span> <text:span text:style-name="T2">yaz</text:span><text:span text:style-name="T4">ı</text:span><text:span text:style-name="T2">s</text:span><text:span text:style-name="T4">ı</text:span><text:span text:style-name="T2">na istinaden;</text:span></text:p>
            <text:p text:style-name="P4"><text:span text:style-name="T2">1 </text:span>– <text:span text:style-name="T2">M</text:span><text:span text:style-name="T4">ü</text:span><text:span text:style-name="T2">lkiyeti </text:span><text:span text:style-name="T4">ö</text:span><text:span text:style-name="T2">zelle</text:span><text:span text:style-name="T4">ş</text:span><text:span text:style-name="T2">tirme kapsam ve program</text:span><text:span text:style-name="T4">ı</text:span><text:span text:style-name="T2">nda bulunan T</text:span><text:span text:style-name="T4">ü</text:span><text:span text:style-name="T2">t</text:span><text:span text:style-name="T4">ü</text:span><text:span text:style-name="T2">n, T</text:span><text:span text:style-name="T4">ü</text:span><text:span text:style-name="T2">t</text:span><text:span text:style-name="T4">ü</text:span><text:span text:style-name="T2">n Mamulleri, Tuz ve Alkol </text:span><text:span text:style-name="T4">İş</text:span><text:span text:style-name="T2">letmeleri A.</text:span><text:span text:style-name="T4">Ş</text:span><text:span text:style-name="T2">. (Gayrimenkul A.</text:span><text:span text:style-name="T4">Ş</text:span><text:span text:style-name="T2">.) ad</text:span><text:span text:style-name="T4">ı</text:span><text:span text:style-name="T2">na kay</text:span><text:span text:style-name="T4">ı</text:span><text:span text:style-name="T2">tl</text:span><text:span text:style-name="T4">ı</text:span> <text:span text:style-name="T2">Batman </text:span><text:span text:style-name="T4">İ</text:span><text:span text:style-name="T2">li, Kozluk </text:span><text:span text:style-name="T4">İ</text:span><text:span text:style-name="T2">l</text:span><text:span text:style-name="T4">ç</text:span><text:span text:style-name="T2">esi, Bekirhan Beldesi s</text:span><text:span text:style-name="T4">ı</text:span><text:span text:style-name="T2">n</text:span><text:span text:style-name="T4">ı</text:span><text:span text:style-name="T2">rlar</text:span><text:span text:style-name="T4">ı</text:span> <text:span text:style-name="T2">i</text:span><text:span text:style-name="T4">ç</text:span><text:span text:style-name="T2">erisinde yer alan 70.200 m</text:span><text:span text:style-name="T7">2</text:span><text:span text:style-name="T2"> y</text:span><text:span text:style-name="T4">ü</text:span><text:span text:style-name="T2">z</text:span><text:span text:style-name="T4">ö</text:span><text:span text:style-name="T2">l</text:span><text:span text:style-name="T4">çü</text:span><text:span text:style-name="T2">ml</text:span><text:span text:style-name="T4">ü</text:span> <text:span text:style-name="T2">41 no’lu parsel ile 5.674 m</text:span><text:span text:style-name="T4">²</text:span> <text:span text:style-name="T2">y</text:span><text:span text:style-name="T4">ü</text:span><text:span text:style-name="T2">z</text:span><text:span text:style-name="T4">ö</text:span><text:span text:style-name="T2">l</text:span><text:span text:style-name="T4">çü</text:span><text:span text:style-name="T2">ml</text:span><text:span text:style-name="T4">ü</text:span> <text:span text:style-name="T2">296 no’lu parsele </text:span>“<text:span text:style-name="T2">Konut D</text:span><text:span text:style-name="T4">ışı</text:span> <text:span text:style-name="T2">Kentsel </text:span><text:span text:style-name="T4">Ç</text:span><text:span text:style-name="T2">al</text:span><text:span text:style-name="T4">ış</text:span><text:span text:style-name="T2">ma Alan</text:span><text:span text:style-name="T4">ı</text:span><text:span text:style-name="T2">(Emsal:0.50, Hmaks: 3 kat) ve Yol</text:span>” <text:span text:style-name="T2">fonksiyonu </text:span><text:span text:style-name="T4">ö</text:span><text:span text:style-name="T2">nerilmesine ili</text:span><text:span text:style-name="T4">ş</text:span><text:span text:style-name="T2">kin </text:span><text:span text:style-name="T4">Ö</text:span><text:span text:style-name="T2">zelle</text:span><text:span text:style-name="T4">ş</text:span><text:span text:style-name="T2">tirme </text:span><text:span text:style-name="T4">İ</text:span><text:span text:style-name="T2">daresi Ba</text:span><text:span text:style-name="T4">ş</text:span><text:span text:style-name="T2">kanl</text:span><text:span text:style-name="T4">ığı</text:span><text:span text:style-name="T2">nca haz</text:span><text:span text:style-name="T4">ı</text:span><text:span text:style-name="T2">rlanan, 1/5000 </text:span><text:span text:style-name="T4">ö</text:span><text:span text:style-name="T2">l</text:span><text:span text:style-name="T4">ç</text:span><text:span text:style-name="T2">ekli Naz</text:span><text:span text:style-name="T4">ı</text:span><text:span text:style-name="T2">m </text:span><text:span text:style-name="T4">İ</text:span><text:span text:style-name="T2">mar Plan</text:span><text:span text:style-name="T4">ı</text:span> <text:span text:style-name="T2">De</text:span><text:span text:style-name="T4">ğ</text:span><text:span text:style-name="T2">i</text:span><text:span text:style-name="T4">ş</text:span><text:span text:style-name="T2">ikli</text:span><text:span text:style-name="T4">ğ</text:span><text:span text:style-name="T2">i ve 1/1000 </text:span><text:span text:style-name="T4">ö</text:span><text:span text:style-name="T2">l</text:span><text:span text:style-name="T4">ç</text:span><text:span text:style-name="T2">ekli Uygulama </text:span><text:span text:style-name="T4">İ</text:span><text:span text:style-name="T2">mar Plan</text:span><text:span text:style-name="T4">ı</text:span> <text:span text:style-name="T2">De</text:span><text:span text:style-name="T4">ğ</text:span><text:span text:style-name="T2">i</text:span><text:span text:style-name="T4">ş</text:span><text:span text:style-name="T2">ikli</text:span><text:span text:style-name="T4">ğ</text:span><text:span text:style-name="T2">inin onaylanmas</text:span><text:span text:style-name="T4">ı</text:span><text:span text:style-name="T2">na,</text:span></text:p>
            <text:p text:style-name="P4"><text:span text:style-name="T2">2 </text:span>– <text:span text:style-name="T2">Onaylanan imar planlar</text:span><text:span text:style-name="T4">ı</text:span><text:span text:style-name="T2">n</text:span><text:span text:style-name="T4">ı</text:span><text:span text:style-name="T2">n Resm</text:span><text:span text:style-name="T4">î</text:span> <text:span text:style-name="T2">Gazete</text:span>’<text:span text:style-name="T2">de yay</text:span><text:span text:style-name="T4">ı</text:span><text:span text:style-name="T2">mlanmas</text:span><text:span text:style-name="T4">ı</text:span><text:span text:style-name="T2">n</text:span><text:span text:style-name="T4">ı</text:span> <text:span text:style-name="T2">m</text:span><text:span text:style-name="T4">ü</text:span><text:span text:style-name="T2">teakip, bilgi ve gere</text:span><text:span text:style-name="T4">ğ</text:span><text:span text:style-name="T2">i i</text:span><text:span text:style-name="T4">ç</text:span><text:span text:style-name="T2">in BekirhanBelediye Ba</text:span><text:span text:style-name="T4">ş</text:span><text:span text:style-name="T2">kanl</text:span><text:span text:style-name="T4">ığı</text:span><text:span text:style-name="T2">na g</text:span><text:span text:style-name="T4">ö</text:span><text:span text:style-name="T2">nderilmesine karar verilmi</text:span><text:span text:style-name="T4">ş</text:span><text:span text:style-name="T2">tir.</text:span></text:p>
            <text:p text:style-name="P5"> </text:p>
          </table:table-cell>
        </table:table-row>
      </table:table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4M21S</meta:editing-duration>
    <meta:editing-cycles>475</meta:editing-cycles>
    <meta:generator>OpenOffice.org/3.3$Win32 OpenOffice.org_project/330m20$Build-9567</meta:generator>
    <dc:date>2013-08-26T14:28:04.68</dc:date>
    <meta:document-statistic meta:table-count="1" meta:image-count="0" meta:object-count="0" meta:page-count="1" meta:paragraph-count="12" meta:word-count="139" meta:character-count="1094"/>
    <meta:user-defined meta:name="Info 1"/>
    <meta:user-defined meta:name="Info 2"/>
    <meta:user-defined meta:name="Info 3"/>
    <meta:user-defined meta:name="Info 4"/>
  </office:meta>
</office:document-meta>
</file>