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2.515cm" table:align="left" style:writing-mode="lr-tb"/>
    </style:style>
    <style:style style:name="Tablo1.A" style:family="table-column">
      <style:table-column-properties style:column-width="6.004cm"/>
    </style:style>
    <style:style style:name="Tablo1.B" style:family="table-column">
      <style:table-column-properties style:column-width="2cm"/>
    </style:style>
    <style:style style:name="Tablo1.C" style:family="table-column">
      <style:table-column-properties style:column-width="2.24cm"/>
    </style:style>
    <style:style style:name="Tablo1.D" style:family="table-column">
      <style:table-column-properties style:column-width="2.27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D1" style:family="table-cell">
      <style:table-cell-properties style:vertical-align="middle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 fo:language="en" fo:country="US"/>
    </style:style>
    <style:style style:name="P9" style:family="paragraph" style:parent-style-name="Table_20_Contents">
      <style:paragraph-properties fo:margin-left="0cm" fo:margin-right="0.136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UHTELİF TAŞINMAZLARIN ÖZELLEŞTİRİLMESİ HAKKINDA DUYURU</text:p>
      <text:p text:style-name="P14">Başbakanlık Özelleştirme İdaresi Başkanlığından:</text:p>
      <text:p text:style-name="P1">Başbakanlık Özelleştirme İdaresi Başkanlığı (İdare) tarafından, aşağıda belirtilen taşınmazlar 4046 sayılı Kanun hükümleri kapsamında “Satış” yöntemi ile özelleştirilecektir.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office:value-type="string">
            <text:p text:style-name="P5">SATIŞA KONU TAŞINMAZLAR</text:p>
          </table:table-cell>
          <table:table-cell table:style-name="Tablo1.A1" office:value-type="string">
            <text:p text:style-name="P6">Geçici Teminat</text:p>
            <text:p text:style-name="P6">Tutarı</text:p>
            <text:p text:style-name="P6">(TL)</text:p>
          </table:table-cell>
          <table:table-cell table:style-name="Tablo1.A1" office:value-type="string">
            <text:p text:style-name="P6">İhale Şartnamesi Bedeli</text:p>
            <text:p text:style-name="P6">(TL)</text:p>
          </table:table-cell>
          <table:table-cell table:style-name="Tablo1.D1" office:value-type="string">
            <text:p text:style-name="P6">Son Teklif Verme</text:p>
            <text:p text:style-name="P6">Tarihi</text:p>
          </table:table-cell>
        </table:table-row>
        <table:table-row>
          <table:table-cell table:style-name="Tablo1.A2" office:value-type="string">
            <text:p text:style-name="P9">AYDIN İLİ, DİDİM İLÇESİ, DİDİM MAHALLESİ, 854 ADA, 58 NO.LU PARSELDEKİ 971,46 M<text:span text:style-name="T2">2</text:span> ARSA</text:p>
          </table:table-cell>
          <table:table-cell table:style-name="Tablo1.B2" office:value-type="string">
            <text:p text:style-name="P7">20.000</text:p>
          </table:table-cell>
          <table:table-cell table:style-name="Tablo1.B2" office:value-type="string">
            <text:p text:style-name="P7">50</text:p>
          </table:table-cell>
          <table:table-cell table:style-name="Tablo1.D2" office:value-type="string">
            <text:p text:style-name="P7">10.04.2014</text:p>
          </table:table-cell>
        </table:table-row>
        <table:table-row>
          <table:table-cell table:style-name="Tablo1.A2" office:value-type="string">
            <text:p text:style-name="P9">BURDUR İLİ, YEŞİLOVA İLÇESİ, EMEK MAHALLESİ, 202 ADA, 1 NO.LU PARSELDEKİ 97.013,80 M<text:span text:style-name="T2">2</text:span>ARSA</text:p>
          </table:table-cell>
          <table:table-cell table:style-name="Tablo1.B2" office:value-type="string">
            <text:p text:style-name="P7">35.000</text:p>
          </table:table-cell>
          <table:table-cell table:style-name="Tablo1.B2" office:value-type="string">
            <text:p text:style-name="P7">50</text:p>
          </table:table-cell>
          <table:table-cell table:style-name="Tablo1.D2" office:value-type="string">
            <text:p text:style-name="P7">10.04.2014</text:p>
          </table:table-cell>
        </table:table-row>
        <table:table-row>
          <table:table-cell table:style-name="Tablo1.A2" office:value-type="string">
            <text:p text:style-name="P9">ELAZIĞ İLİ, MERKEZ İLÇESİ, BIZMİŞEN KÖYÜ, 3494 ADA, 1 NO.LU PARSELDEKİ 5.000 M<text:span text:style-name="T2">2</text:span> ARSA</text:p>
          </table:table-cell>
          <table:table-cell table:style-name="Tablo1.B2" office:value-type="string">
            <text:p text:style-name="P7">60.000</text:p>
          </table:table-cell>
          <table:table-cell table:style-name="Tablo1.B2" office:value-type="string">
            <text:p text:style-name="P7">50</text:p>
          </table:table-cell>
          <table:table-cell table:style-name="Tablo1.D2" office:value-type="string">
            <text:p text:style-name="P7">10.04.2014</text:p>
          </table:table-cell>
        </table:table-row>
        <table:table-row>
          <table:table-cell table:style-name="Tablo1.A2" office:value-type="string">
            <text:p text:style-name="P9">ERZURUM İLİ, PALANDÖKEN İLÇESİ, KAZIM YURDALAN (HASAN BASRİ) MAHALLESİ, 6166 ADA, 2 PARSELDEKİ 2.190 M<text:span text:style-name="T2">2</text:span>YÜZÖLÇÜMLÜ ARSA</text:p>
          </table:table-cell>
          <table:table-cell table:style-name="Tablo1.B2" office:value-type="string">
            <text:p text:style-name="P7">5.000</text:p>
          </table:table-cell>
          <table:table-cell table:style-name="Tablo1.B2" office:value-type="string">
            <text:p text:style-name="P7">50</text:p>
          </table:table-cell>
          <table:table-cell table:style-name="Tablo1.D2" office:value-type="string">
            <text:p text:style-name="P7">10.04.2014</text:p>
          </table:table-cell>
        </table:table-row>
        <table:table-row>
          <table:table-cell table:style-name="Tablo1.A2" office:value-type="string">
            <text:p text:style-name="P9">MUŞ İLİ, MERKEZ İLÇESİ, ZAFER MAHALLESİ, 158 ADA, 12 PARSELDEKİ 8.109,19 M<text:span text:style-name="T2">2</text:span> ARSA ve ÜZERİNDEKİ BİNALAR</text:p>
          </table:table-cell>
          <table:table-cell table:style-name="Tablo1.B2" office:value-type="string">
            <text:p text:style-name="P7">150.000</text:p>
          </table:table-cell>
          <table:table-cell table:style-name="Tablo1.B2" office:value-type="string">
            <text:p text:style-name="P7">50</text:p>
          </table:table-cell>
          <table:table-cell table:style-name="Tablo1.D2" office:value-type="string">
            <text:p text:style-name="P7">10.04.2014</text:p>
          </table:table-cell>
        </table:table-row>
        <table:table-row>
          <table:table-cell table:style-name="Tablo1.A2" office:value-type="string">
            <text:p text:style-name="P9">MUŞ İLİ, MERKEZ İLÇESİ, ZAFER MAHALLESİ, 158 ADA, 13 PARSELDEKİ 11.599,51 M<text:span text:style-name="T2">2</text:span> ARSA ve ÜZERİNDEKİ BİNALAR</text:p>
          </table:table-cell>
          <table:table-cell table:style-name="Tablo1.B2" office:value-type="string">
            <text:p text:style-name="P7">200.000</text:p>
          </table:table-cell>
          <table:table-cell table:style-name="Tablo1.B2" office:value-type="string">
            <text:p text:style-name="P7">50</text:p>
          </table:table-cell>
          <table:table-cell table:style-name="Tablo1.D2" office:value-type="string">
            <text:p text:style-name="P7">10.04.2014</text:p>
          </table:table-cell>
        </table:table-row>
        <table:table-row>
          <table:table-cell table:style-name="Tablo1.A2" office:value-type="string">
            <text:p text:style-name="P8">MUŞ İLİ, MERKEZ İLÇESİ, ZAFER MAHALLESİ, 158 ADA, 14 PARSELDEKİ 5.565,76 M<text:span text:style-name="T2">2</text:span> ARSA veÜZERİNDEKİ BİNALAR</text:p>
          </table:table-cell>
          <table:table-cell table:style-name="Tablo1.B2" office:value-type="string">
            <text:p text:style-name="P7">200.000</text:p>
          </table:table-cell>
          <table:table-cell table:style-name="Tablo1.B2" office:value-type="string">
            <text:p text:style-name="P7">50</text:p>
          </table:table-cell>
          <table:table-cell table:style-name="Tablo1.D2" office:value-type="string">
            <text:p text:style-name="P7">10.04.2014</text:p>
          </table:table-cell>
        </table:table-row>
        <table:table-row>
          <table:table-cell table:style-name="Tablo1.A2" office:value-type="string">
            <text:p text:style-name="P8">MUŞ İLİ, MERKEZ İLÇESİ, ZAFER MAHALLESİ, 158 ADA, 15 PARSELDEKİ 5.183,77 M<text:span text:style-name="T2">2</text:span> ARSA veÜZERİNDEKİ BİNALAR</text:p>
          </table:table-cell>
          <table:table-cell table:style-name="Tablo1.B2" office:value-type="string">
            <text:p text:style-name="P7">150.000</text:p>
          </table:table-cell>
          <table:table-cell table:style-name="Tablo1.B2" office:value-type="string">
            <text:p text:style-name="P7">50</text:p>
          </table:table-cell>
          <table:table-cell table:style-name="Tablo1.D2" office:value-type="string">
            <text:p text:style-name="P7">10.04.2014</text:p>
          </table:table-cell>
        </table:table-row>
      </table:table>
      <text:p text:style-name="P1">1 - İhaleler, pazarlık usulü ile gerçekleştirilecektir. İhale Komisyonunca gerekli görüldüğü takdirde ihaleler, pazarlık görüşmesine devam edilen teklif sahiplerinin katılımı ile açık artırma suretiyle sonuçlandırılabilir.</text:p>
      <text:p text:style-name="P1">2 - Katılımcılar ayrı ayrı olmak koşuluyla, birden fazla ihaleye teklif verebilirler.</text:p>
      <text:p text:style-name="P1">3 - İhaleye katılabilmek için her bir taşınmaz için ayrı ihale şartnamesi alınması ve tekliflerin İdarenin; Ziya Gökalp Caddesi No: 80 Kurtuluş/ANKARA adresine adresine son teklif verme günü saat 17:00’ye kadar elden teslim edilmesi zorunludur.</text:p>
      <text:p text:style-name="P1">4 - İhale şartnamesi bedelleri, İdarenin;</text:p>
      <text:p text:style-name="P1">- T.C. Ziraat Bankası Ankara Kamu Kurumsal Şubesinin  TR40 0001 0017 4538 7756 6157 38</text:p>
      <text:p text:style-name="P1">- Vakıfbank Ankara Merkez Şubesinin                              TR22 0001 5001 5800 7287 5506 67</text:p>
      <text:p text:style-name="P1">- Halkbank Ankara Kurumsal Şubesinin                            TR25 0001 2009 4520 0083 0000 06</text:p>
      <text:p text:style-name="P3"><text:span text:style-name="T1">hesaplarından</text:span> <text:span text:style-name="T1">birine yatırılacaktır. Dekontta; katılımcıların ismi ile hangi ihaleye ilişkin doküman alınacağı belirtilecektir.</text:span></text:p>
      <text:p text:style-name="P1">5 - Özelleştirme ihaleleri, 2886 sayılı İhale Kanunu ile 4734 sayılı Kamu İhale Kanununa tabi olmayıp, İdare, ihaleyi yapıp yapmamakta, dilediğine yapmakta ve teklif verme süresini uzatmakta serbesttir.</text:p>
      <text:p text:style-name="P1">6 - Özelleştirme işlemleri; KDV dahil, her türlü resim, vergi ve harçtan muaftır.</text:p>
      <text:p text:style-name="P1">7 - Ayrıca; (312) 585 81 44 / 585 81 64 / 585 83 30 numaralı telefonlardan ve www.oib.gov.tr adresinden ihaleye ilişkin bilgi alınabili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1</meta:editing-cycles>
    <meta:creation-date>2011-05-11T04:23:00</meta:creation-date>
    <dc:date>2014-01-16T11:05:40.82</dc:date>
    <meta:editing-duration>PT25M7S</meta:editing-duration>
    <meta:generator>OpenOffice.org/3.3$Win32 OpenOffice.org_project/330m20$Build-9567</meta:generator>
    <meta:document-statistic meta:table-count="1" meta:image-count="0" meta:object-count="0" meta:page-count="1" meta:paragraph-count="54" meta:word-count="381" meta:character-count="2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