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line-break/>GM.SATIŞ </text:p>
      <text:p text:style-name="P2">2. İCRA MÜDÜRLÜĞÜ - Evrak No: 2012/69</text:p>
      <text:p text:style-name="P2"/>
      <text:p text:style-name="P2">T.C. ELAZIĞ 2. İCRA DAİRESİ</text:p>
      <text:p text:style-name="P2"/>
      <text:p text:style-name="P2">2012/69 TLMT.</text:p>
      <text:p text:style-name="P2"/>
      <text:p text:style-name="P2">TAŞINMAZIN AÇIK ARTIRMA İLANI</text:p>
      <text:p text:style-name="P2"/>
      <text:p text:style-name="P2">Satılmasına karar verilen taşınmazın cinsi, niteliği, kıymeti, adedi, önemli özellikleri :</text:p>
      <text:p text:style-name="P2"/>
      <text:p text:style-name="P2">I NO'LU TAŞINMAZIN</text:p>
      <text:p text:style-name="P2"/>
      <text:p text:style-name="P2">Özellikleri : Elazığ İl, Merkez İlçe, KURTTEPE MEVKİİ Mahalle/Mevkii, ÖRENÇAY Köyü,</text:p>
      <text:p text:style-name="P2"/>
      <text:p text:style-name="P2">İHALESİ YAPILACAK :50186 SİCİL NUMARASI (İR:6803) RUHSAT NUMARALIMADEN SAHASI RUHSATI VE MÜŞTEMİLÂTIDIR.</text:p>
      <text:p text:style-name="P2"/>
      <text:p text:style-name="P2">S:50186 (İR:6803) SAYILI RUHSAT SAHASI:</text:p>
      <text:p text:style-name="P2"/>
      <text:p text:style-name="P2">S:S0186 (İR:6803) SAYILI İŞLEM DOSYASI</text:p>
      <text:p text:style-name="P2"/>
      <text:p text:style-name="P2">Enerji ve Tabii Kaynaklar Bakanlığı Maden İşleri Genel Müdürlüğüne, Mustafa ÜNER tarafından 29/07/1999 tarihinde müracaat edilmiş olup, 25/06/1999 tarihinde yapılan ihale sonucunda 17/08/1999 tarihinden geçerli AR: 72672 sayılı mermer arama ruhsatı düzenlenmiştir. Söz konusu ruhsat sahası 22/05/2000 tarihinde Ünallar Mer. İnş. Nak. San. ve Tic. Ltd. Şti.?ne devir edilmiştir. 09/07/2001 tarih ve 55529 sayılı dilekçe ekindeki işletme projesi ile işletme ruhsatı talebinde bulunulmuştur. Bu talebe istinaden 22/08/2001 tarihinden geçerli 10 yıllık S:50186(İR:6803) sayılı işletme ruhsatı düzenlenmiştir. Ruhsat sahibi tarafından tevdii edilen 12/08/2011 tarih ve 22632 sayılı temdit(süre uzatma) işletme projesi ile ruhsat yürürlük sresinin 10 yıl uzatılması talep edilmiştir. Söz konusutalebe istinaden Maden İşleri Genel Müdürlüğünün 06/03/2013 tarih ve 1272 sayılı görevlendirme Oluru ile sahayı mahallinde tetkik eden heyet üyelerince, temdit talebi arza uygun bulunmuş olup, 22/04/2013 tarih ve 2148 sayılı Olur ile ruhsat yürürlük süresi 22/08/2011 tarihinden itibaren 10 yıllık temdit işletme ruhsatı ve 03/06/2013 tarihinden itibaren geçerli işletme izni düzenlenmiştir. Yapılan tetkikte, tetkik anı itibariyle sahadaki faaliyetlerin ruhsat sahibi tarafından yürütüldüğü, ruhsat sahasında 1038 ton mermer bloğu ve 4850 ton moloz malzemenin stok olarak bulunduğu tespit edilmiştir. Ruhsat sahasındaki travertenler az boşluklu ve açık renkli (kirli beyaz, krem ve açık kahverengi) tonlardadır. İşletme döneminde yapılan üretim faaliyetleri esnasında, traverten tabakalarının çatlak sistemleri ve yer yer kil bantlanyla parçalı bir yapı gösterdiği ve blok verimi ve boyutunun olumsuz etkilendiği gözlenmiştir. Traverten <text:soft-page-break/>tabakaları genel olarak yatay konumludur. Traverten tabaka kalınlığı 0,5m ile 3 m arasında değişmekte ve toplamda lOm kalınlık vermektedir. Ruhsat alanında, açılan işletme aynalarında traverten tabakasının yapısal özellikleri gözlenebilmektedir. Sahadaki travertenlerin düşey devamlılığını mevcut ocaklar, doğal yarmalardan izlemek mümkündür. Doğal yarma ve ocağın olmadığı yerlerde ise herhangi bir sondaj ve jeofizik çalışması yapılmadığından takibi mümkün olmamıştır.</text:p>
      <text:p text:style-name="P2"/>
      <text:p text:style-name="P2">S:50186 (İR:6803) SAYILI II(B) GRUBU MADEN(MERMER) İŞLETME RUHSATLI SAHANIN KIYMET TAKDİRİ: Kıymet taktiri sahadaki ocak aynasından ve mostralarda yapılan makroskobik gözlemler ile ruhsat sahibi tarafından verilen işletme projesinin birlikte değerlendirilmesi neticesinde yapılabilmiştir. Ruhsat sahasında görünür mermer rezervini üç boyutlu olarak ortaya çıkaracak sondaj çalışması yapılmamıştır. Ruhsat sahasındaki kıymet takdirine esas tespitler mevcut ocak ve doğal yarmalar göz önünde bulundurularak, mostra vermiş birimlerin incelenmesi neticesinde cevherleşmeye ait yaklaşık boyutlar belirlenerek yapılmıştır. Ruhsat sahasında Y:504420- X:4276206 temsili koordinat merkezli iki kademeli bir ocak açılmıştır. Tetkik tarihinde üretime hazırlık çalışmalarına başlandığı görülmüştür. Ocakta daha önceki faaliyet döneminde çıkartılan ve stokta bekletilen yaklaşık olarak 1038 ton mermer bloğu, 4850 ton moloz malzemenin bulunduğu ve sevkiyat olmadığı tespit edilmiştir. Ruhsat sahası ile ilgili faaliyet raporları beyanları ve tetkik sonuçlarına göre; Ruhsat sahasının en son denetimi Maden İşleri Genel Müdürlüğünün 06/03/2013 tarih ve 1272 sayılı Makam Oluru ile yapılmıştır. Denetim sonucunda, ruhsat sahasında 1038 ton mermer bloğu ve 4850 ton moloz malzemenin (niteliksiz) bulunduğu tespitleri yapılmıştır. Heyetimizce de yapılan incelemede; imalat kontrolü ve saha verilerine dayanarak, ruhsat sahasında 06/03/2013 tarihinden sonra herhangi bir üretim faaliyeti ve malzeme sevkiyatında bulunulmadığı, daha önce tespit edilen stok malzemenin de sahada mevcut olduğu tespit edilmiştir.</text:p>
      <text:p text:style-name="P2"/>
      <text:p text:style-name="P2">İŞLETİLEBİLİR REZERV MİKTARI: 47.340 m3 Mermerin ortalama ocakbaşı üretim maliyeti projede yaklaşık: 189,56 TL/m3 Mermerin ortalama ocakbaşı güncel satış fiyatı : 250.00 TL/m3 Birim kâr değeri : 250.00 TL/m3-l 89,56 TL/m3 = 60,44 TL/m3 İşletilebilir rezerv X Birim fiyat =Kıymet takdiri 47.340m3 X 60,44 TL/m3 =2.861.230TL 1038 ton stok (2,7 m3 yoğunluk baz alınarak 384,44 m3) blok mermerin, birim fiyatı 384,44 m3 x 250 TL/m3 =96.110 TL 2.861.230+96.110 =2.957.340 T UYAP Bilişim Sisteminde yer alan bu dokümana http://vatandas.uyap.gov.tr adresinden uV9CBSo - FwVm8do - eaeZVşb . 8IoDJQ kodu ile erışebılirsinİ2KIYMET TAKDIR1= 2.957.340,00 TL (Ikimilyondokuzyüzelliyedibinüçyüzkırk Türk Lirası) olarak tespit edilmiştir.</text:p>
      <text:p text:style-name="P2"/>
      <text:p text:style-name="P2">S:50186 (İR:6803) SAYILI II(B) GRUBU MADEN(MERMER) İŞLETME RUHSATLI SAHANIN MAKİNA VE</text:p>
      <text:p text:style-name="P2"/>
      <text:p text:style-name="P2">EKİPMANLARINA İLİŞKİN KIYMET TAKDİRİ: Sahada mevcut Makine ve Ekipmanlar: Adet Makine Markası ve Modeli Yaklaşık Değeri TL 1 Paletli <text:soft-page-break/>ekskavatör Fiat Hitachi marka EX455 tipinde Motor no: Isuzu 6RBITOA-06 Şasi no:455BE*0075 2000 Model 225 Kw gücünde 127.000 TL 2 250 Kw Direk Trafosu 3.750 TL</text:p>
      <text:p text:style-name="P2"/>
      <text:p text:style-name="P2">TOPLAM 130.750 TL</text:p>
      <text:p text:style-name="P2"/>
      <text:p text:style-name="P2">Adresi : Elazığ İli Merkez Örençay Köyü Kurtttepe mevkii</text:p>
      <text:p text:style-name="P2"/>
      <text:p text:style-name="P2">Kıymeti :3.088.090,00 TL</text:p>
      <text:p text:style-name="P2"/>
      <text:p text:style-name="P2">KDV Oranı : %18</text:p>
      <text:p text:style-name="P2"/>
      <text:p text:style-name="P2">Kaydındaki Şerhler : Tapu kaydı gibidir</text:p>
      <text:p text:style-name="P2"/>
      <text:p text:style-name="P2">1. Satış Günü : 15/12/2014 günü 11:00 - 11:05 arası</text:p>
      <text:p text:style-name="P2"/>
      <text:p text:style-name="P2">2. Satış Günü : 12/01/2015 günü 11:00 -11:05 arası</text:p>
      <text:p text:style-name="P2"/>
      <text:p text:style-name="P2">Satış Yeri : ELAZIĞ ADLİYESİ 4. KATTA BULUNAN 4002 NOLU SATIŞ ODASI</text:p>
      <text:p text:style-name="P2"/>
      <text:p text:style-name="P2">Satış şartları:</text:p>
      <text:p text:style-name="P2"/>
      <text:p text:style-name="P2">1 -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2"/>
      <text:p text:style-name="P2">2- Maden Kanununun Amir 43. maddesinde "işletme ruhsatını iktisap etmek isteyen talibin bu hakkın iktisabı için aranan kanuni şartları haiz olması lazımdır. Talip bu şartları haiz bulunduğunu Bakanlıktan alacağı vesika ile ispat eder. İcra dairesi bu vesikayı ibraz etmiş olan talipler arasında satışı yapar" hükmü uyarınca artırmaya iştirak edeceklerin bu vesikayı Enerji ve Tabi Kaynaklar Bakanlığından alarak müdürlüğümüze ihaleden önce ibraz etmeleri şarttır.</text:p>
      <text:p text:style-name="P2"/>
      <text:p text:style-name="P2">3- Maden İşletme Ruhsatı Maden Kanunun 40. maddesi gereğince işletme hakkı ile bir bütün teşkil eden mütemmim cüzleri ile birlikte satışa çıkarılmıştır.</text:p>
      <text:p text:style-name="P2"/>
      <text:p text:style-name="P2">4- Artırmaya iştirak edeceklerin, tahmin edilen değerin % 20'si oranında pey akçesi veya bu miktar kadar banka teminat mektubu vermeleri lazımdır. (İhale sırasında <text:soft-page-break/>nakit para yatırmak istemeyenlerin teminatın Müdürlüğümüzün TR320001500158007290497541 (Vakıfhank Elazığ Şuhesi)hesabına yatırılması ve yatırdığına dair dekontu ihaleden önce ibraz etmesi yada Vakıfbank'a ait DEBII - ATM kartı bulunanların Müdürlüğümüzdeki pos cihazından ihale saatinden önce teminat olarak yatırması) Satış peşin para iledir, alıcı isteğinde (10) günü geçmemek üzere süre verilebilir. Damga vergisi, KDV, 1/2 tapu harcı ile teslim masrafları alıcıya aittir. Tellaliye resmi, taşınmazın aynından doğan vergiler satış bedelinden ödenir.</text:p>
      <text:p text:style-name="P2"/>
      <text:p text:style-name="P2">5-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2"/>
      <text:p text:style-name="P2">6-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2"/>
      <text:p text:style-name="P2">7- Şartname, ilan tarihinden itibaren herkesin görebilmesi için dairede açık olup gideri verildiği takdirde isteyen alıcıya bir örneği gönderilebilir.</text:p>
      <text:p text:style-name="P2"/>
      <text:p text:style-name="P2">8- Satışa iştirak edenlerin şartnameyi görmüş ve münderecatını kabul etmiş sayılacakları, başkaca bilgi almak isteyenlerin 2012/69 Tlmt. sayılı dosya numarasıyla müdürlüğümüze başvurmaları ilan olunur.30/09/2014</text:p>
      <text:p text:style-name="P2"/>
      <text:p text:style-name="P2">(*) ilgililer tabirine irtifak hakkı sahipleri de dahildir.</text:p>
      <text:p text:style-name="P2"/>
      <text:p text:style-name="P2">* : Bu örnek, bu Yönetmelikten önceki uygulamada kullanılan Örnek 64'e karşılık gelmektedi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0M59S</meta:editing-duration>
    <meta:editing-cycles>154</meta:editing-cycles>
    <meta:generator>OpenOffice/4.0.1$Win32 OpenOffice.org_project/401m5$Build-9714</meta:generator>
    <dc:date>2014-10-21T17:30:59.60</dc:date>
    <dc:creator>Kübra Genç</dc:creator>
    <meta:document-statistic meta:table-count="0" meta:image-count="0" meta:object-count="0" meta:page-count="4" meta:paragraph-count="35" meta:word-count="1204" meta:character-count="9165"/>
    <meta:user-defined meta:name="Info 1"/>
    <meta:user-defined meta:name="Info 2"/>
    <meta:user-defined meta:name="Info 3"/>
    <meta:user-defined meta:name="Info 4"/>
  </office:meta>
</office:document-meta>
</file>