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8.5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8.5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8.5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.5pt"/>
    </style:style>
    <style:style style:name="P9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Yenimahalle Belediye Başkanlığı İmar ve Şehircilik Müdürlüğünden:</text:p>
      <text:p text:style-name="P1">44443 ada 15 parselde 1/1000 ölçekli plan değişikliği teklifi Belediyemiz İmar ve Şehircilik Müdürlüğü panosuna asılmıştır.</text:p>
      <text:p text:style-name="P1">İlgililere ilanen duyurulur.</text:p>
      <text:p text:style-name="P11">569/1-1</text:p>
      <text:p text:style-name="P3">—————</text:p>
      <text:p text:style-name="P1">43660 ada 1 parselde 1/1000 ölçekli plan değişikliği teklifi Belediyemiz İmar ve Şehircilik Müdürlüğü panosuna asılmıştır.</text:p>
      <text:p text:style-name="P1">İlgililere ilanen duyurulur.</text:p>
      <text:p text:style-name="P11">568/1-1</text:p>
      <text:p text:style-name="P3">—————</text:p>
      <text:p text:style-name="P1">43527 ada 2 parselde 1/1000 ölçekli plan değişikliği teklifi Belediyemiz İmar ve Şehircilik Müdürlüğü panosuna asılmıştır.</text:p>
      <text:p text:style-name="P1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00</meta:editing-cycles>
    <meta:creation-date>2011-05-11T04:23:00</meta:creation-date>
    <dc:date>2014-01-24T14:57:18.80</dc:date>
    <meta:editing-duration>PT50M56S</meta:editing-duration>
    <meta:generator>OpenOffice.org/3.3$Win32 OpenOffice.org_project/330m20$Build-9567</meta:generator>
    <meta:document-statistic meta:table-count="0" meta:image-count="0" meta:object-count="0" meta:page-count="1" meta:paragraph-count="12" meta:word-count="68" meta:character-count="5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