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2 NCİ İCRA MÜDÜRLÜĞÜ - Evrak No: 2009/160 T</text:p>
      <text:p text:style-name="P1"/>
      <text:p text:style-name="P1">T.C. BÜYÜKÇEKMECE 2. İCRA DAİRESİ</text:p>
      <text:p text:style-name="P1"/>
      <text:p text:style-name="P1">2009/160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Kıymet takdirinine konu villa plan itibariyle; bodrum+zemin kat+1.normal kattan ibaret dublex tarzda inşaa edilmiş villadır. Keşif tarihinde villa kapısı kapalı olduğundan özellikleri bilgi alınmak suretiyle tespit edilmiştir. Buna göre; villa plan itibariyle; bodrum kat; duvarları taş örme olup, yaşam alanları, depo ve tesisat odası, zemin kat; giriş holü, salon, mutfak, yemek odası, çalışma odası, girişte oda şeklinde bir alan, teras, tuvaletten ibaret olup bahçe terasında barbekü, girişte masif ağaçtan imal edilen rüzgarlıktan ibaretttir. 1. Normal katın; biri ebebeyn yatak odası olmak üzere; toplam 4 yatak odası, banyo tuvalet ve balkon şeklinde inşaa edildiği belirtilmiştir. Ebebeyn yatak odasında ayrı bir yatak odası mevcuttur. Villa takriben 620 m2 brüt kullanım alanına sahiptir. Villa yüzme havuzludur. Bahçe bakım gerektirmektedir, içersinde yetişkin ağaçların olduğu görülmektedir. Giriş kapısı ferforje demirdir. Bahçede ayrıca şelale, süs havuzu ve yapay kanalet, yürüyüş yollan mevcut olup kapalı garajı bulunmaktadır. Villa pencere doğramaları meşe görünmlü pvc dir. Villa imalatında zemin kat terasında ahşap kullanıldığı pergolenin ahşap lambri, bahçede kısmen mermer kaplamalarının olduğu, zemin terasının altında açık mutfağın yer aldığı görülmektedir. Bahçede ayrıca şelale, süs havuzu ve yapay kanalet, yürüş yolları mevcut olup kapalı garajı bulumaktadır. Kıymet takdirine konu taşınmaz yerleşime yeni açılan bir bölgede, ülkenin önemli villa kent proje kapsamında yer almaktadır. Geniş bahçe imkanına sahiptir. Yakın çevrede halen devam etmekte olan çok sayıda villa inşaatı mevcuttur. Ulaşım özel araçla ve toplu taşıma ile imkan dahilindedir. Yakınında toplu taşım aracı durağı mevcuttur. Tepekent proje komplexi içersinde sosyal tesis, spor sahaları, reklamasyon alanları mevcuttur. E-5 karayolu ve TEM otoyoluna çıkış imkanına sahiptir. Belediye hizmetlerinden yaralanmaktadır. Bölge; geniş bahçe ve yeşil alanları temiz havası, dikkat çeken villa tarzı yapılaşması ile rağbet gören bir yerleşim alanıdır.</text:p>
      <text:p text:style-name="P1"/>
      <text:p text:style-name="P1">Adresi : İstanbul II, Büyükçekmece İlçe, 119 Ada No, 2 Parsel No, Türkoba Köyü, 7 Bağımsız Bölüm. Tepekebt Villa Kent komplexi içersinde kolej caddesi bağlantılı Dolmabahçe Cad. Kapı No: 54 D 8 dublex villa.</text:p>
      <text:p text:style-name="P1"/>
      <text:p text:style-name="P1">Yüzölçümü : 620 m2 brüt</text:p>
      <text:p text:style-name="P1"><text:soft-page-break/></text:p>
      <text:p text:style-name="P1">Arsa Payı : 2051/76919</text:p>
      <text:p text:style-name="P1"/>
      <text:p text:style-name="P1">İmar Durumu : Büyükçekmece Belediye Başkanlığının ve imar ve Şehiricilik Müdürlüğünün 22.01.2014 tarihli sayısına göre; Büyükçekmece İlçesi, Türkoba Mah. 119 ada 2 parsel sayılı taşınmazın 01.04.1996 tasdik tarihli 1/1000 ölçekli Tepekent uygulama imar planında uzak mesafeli koruma alanında kaldığı, imar planında ayrık nizam, 2 katlı, E:0.10 konut alanı ve yol alanı olarak ayrıldığı belirtilmektedir.</text:p>
      <text:p text:style-name="P1"/>
      <text:p text:style-name="P1">Kıymeti :1.500.000,00 TL</text:p>
      <text:p text:style-name="P1"/>
      <text:p text:style-name="P1">KDV Oranı :%18</text:p>
      <text:p text:style-name="P1"/>
      <text:p text:style-name="P1">Kaydındaki Şerhler : Tapu kaydı gibidir.</text:p>
      <text:p text:style-name="P1"/>
      <text:p text:style-name="P1">1. Satış Günü : 02/03/2015 günü 14:30- 14:35 arası</text:p>
      <text:p text:style-name="P1"/>
      <text:p text:style-name="P1">2. Satış Günü : 30/03/2015 günü 14:30 - 14:35 arası</text:p>
      <text:p text:style-name="P1"/>
      <text:p text:style-name="P1">Satış Yeri : Büyükçekmece Adliyesi Ek Binası 2. İcra Müdürlüğü Kalemi Mimarsinan-Büyükçekmece/IST.</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text:soft-page-break/></text:p>
      <text:p text:style-name="P1">4- Satış bedeli hemen veya verilen mühlet içinde ödenmezse icra ve iflas Kanununun 133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 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09/160 Tlmt. sayılı dosya numarasıyla müdürlüğümüze başvurmaları ilan olunur.18/12/2014</text:p>
      <text:p text:style-name="P1"/>
      <text:p text:style-name="P1">(H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42S</meta:editing-duration>
    <meta:editing-cycles>319</meta:editing-cycles>
    <meta:generator>OpenOffice/4.0.1$Win32 OpenOffice.org_project/401m5$Build-9714</meta:generator>
    <dc:date>2014-12-25T15:24:54.75</dc:date>
    <dc:creator>Kübra Genç</dc:creator>
    <meta:document-statistic meta:table-count="0" meta:image-count="0" meta:object-count="0" meta:page-count="3" meta:paragraph-count="28" meta:word-count="784" meta:character-count="5755"/>
    <meta:user-defined meta:name="Info 1"/>
    <meta:user-defined meta:name="Info 2"/>
    <meta:user-defined meta:name="Info 3"/>
    <meta:user-defined meta:name="Info 4"/>
  </office:meta>
</office:document-meta>
</file>