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M.SATIŞ </text:p>
      <text:p text:style-name="P1">YOKUŞBAŞI MAH.31L-2B PAF.73ADA BODRUM BELEDİYE BAŞKANLIĞI - Evrak No: 11395</text:p>
      <text:p text:style-name="P1"/>
      <text:p text:style-name="P1">BODRUM BELEDİYE BAŞKANLIĞI SATIŞ İLANIDIR.</text:p>
      <text:p text:style-name="P1"/>
      <text:p text:style-name="P1">Bodrum İlçesi Yokuşbaşı Mahallesinde tapunun 31L-2B Pafta, 73 Ada, 258 Parselde kayıtlı 1.847,33 m2 yüzölçümlü mülkiyeli Bodrum Belediyesine ait gayrimenkul arsanın satışı</text:p>
      <text:p text:style-name="P1"/>
      <text:p text:style-name="P1">1- 2886 sayılı Kanunun 45. maddesi gereğince açık artırma suretiyle ihaleye çıkarılacaktır.</text:p>
      <text:p text:style-name="P1"/>
      <text:p text:style-name="P1">2- İhalenin muhammen bedeli 1.293.131,00.-1 L'dir.</text:p>
      <text:p text:style-name="P1"/>
      <text:p text:style-name="P1">3- İhalenin geçici teminat bedeli 129.3 13.00.-1 L'dir.</text:p>
      <text:p text:style-name="P1"/>
      <text:p text:style-name="P1">4- İhale 27 '1 0/2014. günü. saat 10.00 'da Belediye Lncünıen salonunda İhale Komisyonu huzurunda yapılacaktır.</text:p>
      <text:p text:style-name="P1"/>
      <text:p text:style-name="P1">5- İhaleye ait şartname mesai saatleri içerisinde Belediyemiz Kmlak ve İstimlak Müdürlüğünde görülebilir ve isteyenlere 500.00.-TL bedel karşılığında verilir.</text:p>
      <text:p text:style-name="P1"/>
      <text:p text:style-name="P1">6- İhaleye katılacak isteklilerin aşağıda sıralanan şartları taşıması ve istenen belgeleri ibraz etmesi şarttır.</text:p>
      <text:p text:style-name="P1"/>
      <text:p text:style-name="P1">a- Kanuni ikametgahı.nüfus cüzdanı aslı veya tasdikli sureti(gerçek kişiler için)</text:p>
      <text:p text:style-name="P1"/>
      <text:p text:style-name="P1">b- Türkiye'de tebligat için adres göstermesi</text:p>
      <text:p text:style-name="P1"/>
      <text:p text:style-name="P1">c- İsteklinin tüzel kişi olması halinde kamtlayıcı betge(Oda kaydı veya Ticaret sicil belgesi)</text:p>
      <text:p text:style-name="P1"/>
      <text:p text:style-name="P1">d- İm/a sirküleri \ ermesi</text:p>
      <text:p text:style-name="P1"/>
      <text:p text:style-name="P1">1- Gerçek kişi olması halinde noter tasdikli im/a sirküsü</text:p>
      <text:p text:style-name="P1"/>
      <text:p text:style-name="P1">2- Tüzel kişi olması halinde tüzel kişiliğin noter tasdikli imza sirküleri</text:p>
      <text:p text:style-name="P1"/>
      <text:p text:style-name="P1">3- Ortak girişim olması halinde ortak girişimi oluşturan gerçek kişi veya tüzel kişilerin her birinin (1 ) ve (2) fıkralarındaki esaslara göre teinin edecekleri belge</text:p>
      <text:p text:style-name="P1"/>
      <text:p text:style-name="P1">c- İstekliler adına vekaleten iştirak ediliyor ise istekli adına teklifte bulunacak kimselerin vekaletnameleri ile vekaleten iştirak edenin noter tasdikli imza sirküleri</text:p>
      <text:p text:style-name="P1"/>
      <text:p text:style-name="P1"><text:soft-page-break/>f- Yukarıda belirtilen geçici teminat bedelinin hesaba yatırıldığına dair belge veya Banka Teminat Mektubu</text:p>
      <text:p text:style-name="P1"/>
      <text:p text:style-name="P1">H- İsteklilerin ortak girişim olması halinde noter onaylı ortak girişim sözleşmesi</text:p>
      <text:p text:style-name="P1"/>
      <text:p text:style-name="P1">h- Şartname bedelinin ödendiğini dair makbuz</text:p>
      <text:p text:style-name="P1"/>
      <text:p text:style-name="P1">7- İdare ihaleyi yapıp yapmamakta serbesttir.</text:p>
      <text:p text:style-name="P1"/>
      <text:p text:style-name="P1">8- İş bu arsa üzerinde Vergi dairesi ve Sosyal Sigortalar Kurumu blokesi mevcuttur.</text:p>
      <text:p text:style-name="P1"/>
      <text:p text:style-name="P1">İlan olun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0S</meta:editing-duration>
    <meta:editing-cycles>50</meta:editing-cycles>
    <meta:generator>OpenOffice/4.0.1$Win32 OpenOffice.org_project/401m5$Build-9714</meta:generator>
    <dc:date>2014-10-01T16:13:46.95</dc:date>
    <dc:creator>Kübra Genç</dc:creator>
    <meta:document-statistic meta:table-count="0" meta:image-count="0" meta:object-count="0" meta:page-count="2" meta:paragraph-count="24" meta:word-count="265" meta:character-count="1957"/>
    <meta:user-defined meta:name="Info 1"/>
    <meta:user-defined meta:name="Info 2"/>
    <meta:user-defined meta:name="Info 3"/>
    <meta:user-defined meta:name="Info 4"/>
  </office:meta>
</office:document-meta>
</file>