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1.808cm" style:rel-column-width="3312*"/>
    </style:style>
    <style:style style:name="Tablo1.B" style:family="table-column">
      <style:table-column-properties style:column-width="1.258cm" style:rel-column-width="2304*"/>
    </style:style>
    <style:style style:name="Tablo1.C" style:family="table-column">
      <style:table-column-properties style:column-width="32.715cm" style:rel-column-width="59919*"/>
    </style:style>
    <style:style style:name="Tablo1.A1" style:family="table-cell">
      <style:table-cell-properties style:vertical-align="middle" fo:background-color="transparent">
        <style:background-image/>
      </style:table-cell-properties>
    </style:style>
    <style:style style:name="Tablo2" style:family="table">
      <style:table-properties style:width="35.78cm" style:rel-width="100%" table:align="left"/>
    </style:style>
    <style:style style:name="Tablo2.A" style:family="table-column">
      <style:table-column-properties style:column-width="2.258cm" style:rel-column-width="4136*"/>
    </style:style>
    <style:style style:name="Tablo2.B" style:family="table-column">
      <style:table-column-properties style:column-width="0.446cm" style:rel-column-width="818*"/>
    </style:style>
    <style:style style:name="Tablo2.C" style:family="table-column">
      <style:table-column-properties style:column-width="33.076cm" style:rel-column-width="60581*"/>
    </style:style>
    <style:style style:name="Tablo2.A1" style:family="table-cell">
      <style:table-cell-properties style:vertical-align="middle" fo:background-color="transparent">
        <style:background-image/>
      </style:table-cell-properties>
    </style:style>
    <style:style style:name="Tablo3" style:family="table">
      <style:table-properties style:width="35.78cm" style:rel-width="100%" table:align="left"/>
    </style:style>
    <style:style style:name="Tablo3.A" style:family="table-column">
      <style:table-column-properties style:column-width="2.152cm" style:rel-column-width="3942*"/>
    </style:style>
    <style:style style:name="Tablo3.B" style:family="table-column">
      <style:table-column-properties style:column-width="0.402cm" style:rel-column-width="735*"/>
    </style:style>
    <style:style style:name="Tablo3.C" style:family="table-column">
      <style:table-column-properties style:column-width="33.226cm" style:rel-column-width="60858*"/>
    </style:style>
    <style:style style:name="Tablo3.A1" style:family="table-cell">
      <style:table-cell-properties style:vertical-align="middle" fo:background-color="transparent">
        <style:background-image/>
      </style:table-cell-properties>
    </style:style>
    <style:style style:name="Tablo4" style:family="table">
      <style:table-properties style:width="35.78cm" style:rel-width="100%" table:align="left"/>
    </style:style>
    <style:style style:name="Tablo4.A" style:family="table-column">
      <style:table-column-properties style:column-width="2.152cm" style:rel-column-width="3942*"/>
    </style:style>
    <style:style style:name="Tablo4.B" style:family="table-column">
      <style:table-column-properties style:column-width="0.446cm" style:rel-column-width="818*"/>
    </style:style>
    <style:style style:name="Tablo4.C" style:family="table-column">
      <style:table-column-properties style:column-width="33.182cm" style:rel-column-width="60775*"/>
    </style:style>
    <style:style style:name="Tablo4.A1" style:family="table-cell">
      <style:table-cell-properties style:vertical-align="middle" fo:background-color="transparent">
        <style:background-image/>
      </style:table-cell-properties>
    </style:style>
    <style:style style:name="Tablo5" style:family="table">
      <style:table-properties style:width="35.78cm" style:rel-width="100%" table:align="left"/>
    </style:style>
    <style:style style:name="Tablo5.A" style:family="table-column">
      <style:table-column-properties style:column-width="35.78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35.78cm" style:rel-width="100%" table:align="left"/>
    </style:style>
    <style:style style:name="Tablo6.A" style:family="table-column">
      <style:table-column-properties style:column-width="35.78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357cm" table:align="left"/>
    </style:style>
    <style:style style:name="Tablo7.A" style:family="table-column">
      <style:table-column-properties style:column-width="10.269cm"/>
    </style:style>
    <style:style style:name="Tablo7.B" style:family="table-column">
      <style:table-column-properties style:column-width="2.245cm"/>
    </style:style>
    <style:style style:name="Tablo7.C" style:family="table-column">
      <style:table-column-properties style:column-width="4.838cm"/>
    </style:style>
    <style:style style:name="Tablo7.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7.C1" style:family="table-cell">
      <style:table-cell-properties style:vertical-align="middle" fo:background-color="transparent" style:border-line-width="0.002cm 0.088cm 0.002cm" fo:padding="0.049cm" fo:border="0.092cm double #808080">
        <style:background-image/>
      </style:table-cell-properties>
    </style:style>
    <style:style style:name="Tablo7.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7.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8" style:family="table">
      <style:table-properties style:width="17.674cm" table:align="left"/>
    </style:style>
    <style:style style:name="Tablo8.A" style:family="table-column">
      <style:table-column-properties style:column-width="12.39cm"/>
    </style:style>
    <style:style style:name="Tablo8.B" style:family="table-column">
      <style:table-column-properties style:column-width="5.285cm"/>
    </style:style>
    <style:style style:name="Tablo8.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8.B1" style:family="table-cell">
      <style:table-cell-properties style:vertical-align="middle" fo:background-color="transparent" style:border-line-width="0.002cm 0.088cm 0.002cm" fo:padding="0.049cm" fo:border="0.092cm double #808080">
        <style:background-image/>
      </style:table-cell-properties>
    </style:style>
    <style:style style:name="Tablo8.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8.B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9" style:family="table">
      <style:table-properties style:width="35.78cm" style:rel-width="100%" table:align="left"/>
    </style:style>
    <style:style style:name="Tablo9.A" style:family="table-column">
      <style:table-column-properties style:column-width="35.78cm" style:rel-column-width="65535*"/>
    </style:style>
    <style:style style:name="Tablo9.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indent="0cm" style:auto-text-indent="false"/>
      <style:text-properties fo:font-variant="normal" fo:text-transform="none" fo:color="#000000" fo:letter-spacing="normal"/>
    </style:style>
    <style:style style:name="P8"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9" style:family="paragraph" style:parent-style-name="Table_20_Contents">
      <style:paragraph-properties fo:padding="0cm" fo:border="none"/>
    </style:style>
    <style:style style:name="P10" style:family="paragraph" style:parent-style-name="Table_20_Contents">
      <style:paragraph-properties fo:text-align="center" style:justify-single-word="false" fo:padding="0cm" fo:border="none"/>
    </style:style>
    <style:style style:name="P11" style:family="paragraph" style:parent-style-name="Table_20_Contents">
      <style:paragraph-properties fo:text-align="center" style:justify-single-word="false" fo:padding="0cm" fo:border="none"/>
      <style:text-properties fo:color="#000000"/>
    </style:style>
    <style:style style:name="P12" style:family="paragraph" style:parent-style-name="Table_20_Contents">
      <style:paragraph-properties fo:margin-left="0cm" fo:margin-right="0cm" fo:margin-top="0.132cm" fo:margin-bottom="0cm" fo:text-indent="0cm" style:auto-text-indent="false" fo:padding="0cm" fo:border="none"/>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9pt" fo:letter-spacing="normal" fo:font-style="normal" fo:font-weight="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variant="normal" fo:text-transform="none" fo:color="#0062a8" style:font-name="Verdana" fo:font-size="9pt" fo:letter-spacing="normal" fo:font-style="normal" fo:font-weight="normal"/>
    </style:style>
    <style:style style:name="T4" style:family="text">
      <style:text-properties fo:font-size="9pt"/>
    </style:style>
    <style:style style:name="T5" style:family="text">
      <style:text-properties fo:color="#000000"/>
    </style:style>
    <style:style style:name="T6" style:family="text">
      <style:text-properties fo:color="#0062a8"/>
    </style:style>
    <style:style style:name="T7" style:family="text">
      <style:text-properties fo:color="#1f497d"/>
    </style:style>
    <style:style style:name="T8" style:family="text">
      <style:text-properties fo:color="#003399"/>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T.C.</text:span></text:span></text:p>
      <text:p text:style-name="P6"><text:span text:style-name="Strong_20_Emphasis"><text:span text:style-name="T1">BAŞBAKANLIK</text:span></text:span></text:p>
      <text:p text:style-name="P6"><text:span text:style-name="Strong_20_Emphasis"><text:span text:style-name="T1">TOPLU KONUT İDARESİ BAŞKANLIĞI</text:span></text:span></text:p>
      <text:p text:style-name="P7"> </text:p>
      <text:p text:style-name="P5"><text:span text:style-name="Strong_20_Emphasis"><text:span text:style-name="T3">Bingöl, Elazığ, Erzincan, Diyarbakır, Malatya, Muş ve Tunceli İlleri 3592 Adet Konut, Hastane, Aile Sağlığı Merkezi, Eczane, Ticaret Merkezi, Büfe, Cami, Okul, Pansiyon, Bina ve Jandarma Tesisi İnşaatları ile Adaiçi Altyapı, Genel Altyapı ile Çevre Düzenlemesi İnşaatı İşlerinin İnşaat Aşaması ve İnşaat Sonrası Danışmanlık Hizmetleri İşi</text:span></text:span><text:span text:style-name="T1">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span></text:p>
      <table:table table:name="Tablo1" table:style-name="Tablo1">
        <table:table-column table:style-name="Tablo1.A"/>
        <table:table-column table:style-name="Tablo1.B"/>
        <table:table-column table:style-name="Tablo1.C"/>
        <table:table-row>
          <table:table-cell table:style-name="Tablo1.A1" office:value-type="string">
            <text:p text:style-name="P9"><text:span text:style-name="Strong_20_Emphasis">İhale Kayıt Numarası</text:span></text:p>
          </table:table-cell>
          <table:table-cell table:style-name="Tablo1.A1" office:value-type="string">
            <text:p text:style-name="P9"><text:span text:style-name="Strong_20_Emphasis">:</text:span></text:p>
          </table:table-cell>
          <table:table-cell table:style-name="Tablo1.A1" office:value-type="string">
            <text:p text:style-name="P9"><text:span text:style-name="Strong_20_Emphasis">2013/114934</text:span></text:p>
          </table:table-cell>
        </table:table-row>
      </table:table>
      <text:p text:style-name="P3">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2">1-İdarenin</text:p>
          </table:table-cell>
          <table:covered-table-cell/>
          <table:covered-table-cell/>
        </table:table-row>
        <table:table-row>
          <table:table-cell table:style-name="Tablo2.A1" office:value-type="string">
            <text:p text:style-name="P12"><text:span text:style-name="Strong_20_Emphasis">a)</text:span> Adresi</text:p>
          </table:table-cell>
          <table:table-cell table:style-name="Tablo2.A1" office:value-type="string">
            <text:p text:style-name="P12">:</text:p>
          </table:table-cell>
          <table:table-cell table:style-name="Tablo2.A1" office:value-type="string">
            <text:p text:style-name="P12"><text:span text:style-name="Strong_20_Emphasis"><text:span text:style-name="T6">T.C. Başbakanlık Toplu Konut İdaresi Başkanlığı Bilkent Plaza B1 Blok 06800 Bilkent ÇANKAYA/ANKARA</text:span></text:span></text:p>
          </table:table-cell>
        </table:table-row>
        <table:table-row>
          <table:table-cell table:style-name="Tablo2.A1" office:value-type="string">
            <text:p text:style-name="P12"><text:span text:style-name="Strong_20_Emphasis">b)</text:span> Telefon ve faks numarası</text:p>
          </table:table-cell>
          <table:table-cell table:style-name="Tablo2.A1" office:value-type="string">
            <text:p text:style-name="P12">:</text:p>
          </table:table-cell>
          <table:table-cell table:style-name="Tablo2.A1" office:value-type="string">
            <text:p text:style-name="P12"><text:span text:style-name="Strong_20_Emphasis"><text:span text:style-name="T6">3122667680 - 3122660134</text:span></text:span></text:p>
          </table:table-cell>
        </table:table-row>
        <table:table-row>
          <table:table-cell table:style-name="Tablo2.A1" office:value-type="string">
            <text:p text:style-name="P12"><text:span text:style-name="Strong_20_Emphasis">c)</text:span> Elektronik Posta Adresi</text:p>
          </table:table-cell>
          <table:table-cell table:style-name="Tablo2.A1" office:value-type="string">
            <text:p text:style-name="P12">:</text:p>
          </table:table-cell>
          <table:table-cell table:style-name="Tablo2.A1" office:value-type="string">
            <text:p text:style-name="P12"><text:span text:style-name="Strong_20_Emphasis"><text:span text:style-name="T6">aafsin@toki.gov.tr</text:span></text:span></text:p>
          </table:table-cell>
        </table:table-row>
        <table:table-row>
          <table:table-cell table:style-name="Tablo2.A1" office:value-type="string">
            <text:p text:style-name="P12"><text:span text:style-name="Strong_20_Emphasis">ç)</text:span> Ön yeterlik dokümanının görülebileceği internet adresi</text:p>
          </table:table-cell>
          <table:table-cell table:style-name="Tablo2.A1" office:value-type="string">
            <text:p text:style-name="P12">:</text:p>
          </table:table-cell>
          <table:table-cell table:style-name="Tablo2.A1" office:value-type="string">
            <text:p text:style-name="P12">https://ekap.kik.gov.tr/EKAP/</text:p>
          </table:table-cell>
        </table:table-row>
      </table:table>
      <text:p text:style-name="P15"><text:line-break/>2- Ön yeterlik konusu danışmanlık hizmetinin</text:p>
      <table:table table:name="Tablo3" table:style-name="Tablo3">
        <table:table-column table:style-name="Tablo3.A"/>
        <table:table-column table:style-name="Tablo3.B"/>
        <table:table-column table:style-name="Tablo3.C"/>
        <table:table-row>
          <table:table-cell table:style-name="Tablo3.A1" office:value-type="string">
            <text:p text:style-name="P12"><text:span text:style-name="Strong_20_Emphasis">a)</text:span> Niteliği, türü ve miktarı</text:p>
          </table:table-cell>
          <table:table-cell table:style-name="Tablo3.A1" office:value-type="string">
            <text:p text:style-name="P12">:</text:p>
          </table:table-cell>
          <table:table-cell table:style-name="Tablo3.A1" office:value-type="string">
            <text:p text:style-name="P12"><text:span text:style-name="Strong_20_Emphasis"><text:span text:style-name="T6">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3.A1" office:value-type="string">
            <text:p text:style-name="P12"><text:span text:style-name="Strong_20_Emphasis">b)</text:span> Yapılacağı yer</text:p>
          </table:table-cell>
          <table:table-cell table:style-name="Tablo3.A1" office:value-type="string">
            <text:p text:style-name="P12">:</text:p>
          </table:table-cell>
          <table:table-cell table:style-name="Tablo3.A1" office:value-type="string">
            <text:p text:style-name="P12"><text:span text:style-name="Strong_20_Emphasis"><text:span text:style-name="T6">Bingöl, Elazığ, Erzincan, Diyarbakır, Malatya, Muş ve Tunceli İlleri</text:span></text:span></text:p>
          </table:table-cell>
        </table:table-row>
        <table:table-row>
          <table:table-cell table:style-name="Tablo3.A1" office:value-type="string">
            <text:p text:style-name="P12"><text:span text:style-name="Strong_20_Emphasis">c)</text:span> İşin süresi</text:p>
          </table:table-cell>
          <table:table-cell table:style-name="Tablo3.A1" office:value-type="string">
            <text:p text:style-name="P12">:</text:p>
          </table:table-cell>
          <table:table-cell table:style-name="Tablo3.A1" office:value-type="string">
            <text:p text:style-name="P12">İşe başlama tarihinden itibaren <text:span text:style-name="Strong_20_Emphasis"><text:span text:style-name="T6">1260 takvim günüdür</text:span></text:span></text:p>
          </table:table-cell>
        </table:table-row>
      </table:table>
      <text:p text:style-name="P15"><text:line-break/>3- Ön yeterlik değerlendirmesinin</text:p>
      <table:table table:name="Tablo4" table:style-name="Tablo4">
        <table:table-column table:style-name="Tablo4.A"/>
        <table:table-column table:style-name="Tablo4.B"/>
        <table:table-column table:style-name="Tablo4.C"/>
        <table:table-row>
          <table:table-cell table:style-name="Tablo4.A1" office:value-type="string">
            <text:p text:style-name="P12"><text:span text:style-name="Strong_20_Emphasis">a)</text:span> Yapılacağı yer</text:p>
          </table:table-cell>
          <table:table-cell table:style-name="Tablo4.A1" office:value-type="string">
            <text:p text:style-name="P12">:</text:p>
          </table:table-cell>
          <table:table-cell table:style-name="Tablo4.A1" office:value-type="string">
            <text:p text:style-name="P12"><text:span text:style-name="Strong_20_Emphasis"><text:span text:style-name="T6">T.C. Başbakanlık Toplu Konut İdaresi Başkanlığı Bilkent Plaza B1 Blok Bilkent 06800 ÇANKAYA/ ANKARA</text:span></text:span></text:p>
          </table:table-cell>
        </table:table-row>
        <table:table-row>
          <table:table-cell table:style-name="Tablo4.A1" office:value-type="string">
            <text:p text:style-name="P12"><text:span text:style-name="Strong_20_Emphasis">b)</text:span> Tarihi ve saati</text:p>
          </table:table-cell>
          <table:table-cell table:style-name="Tablo4.A1" office:value-type="string">
            <text:p text:style-name="P12">:</text:p>
          </table:table-cell>
          <table:table-cell table:style-name="Tablo4.A1" office:value-type="string">
            <text:p text:style-name="P12"><text:span text:style-name="Strong_20_Emphasis"><text:span text:style-name="T6">17.09.2013 11:00</text:span></text:span></text:p>
          </table:table-cell>
        </table:table-row>
      </table:table>
      <text:p text:style-name="P13"><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arihinin ya da ihale veya son başvuru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9"><text:span text:style-name="Strong_20_Emphasis">4.2. Mali kapasiteye ilişkin belgeler ve bu belgelerin taşıması gereken kriterler:</text:span></text:p>
          </table:table-cell>
        </table:table-row>
        <table:table-row>
          <table:table-cell table:style-name="Tablo5.A1" office:value-type="string">
            <text:p text:style-name="P9"><text:span text:style-name="Strong_20_Emphasis">4.2.1. Bankalardan temin edilecek belgeler:</text:span></text:p>
          </table:table-cell>
        </table:table-row>
        <table:table-row>
          <table:table-cell table:style-name="Tablo5.A1" office:value-type="string">
            <text:p text:style-name="P9"><text:span text:style-name="Strong_20_Emphasis"><text:span text:style-name="T6">1.250.000 TRY (Türk Lirası)</text:span></text:span>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able:table-cell>
        </table:table-row>
        <table:table-row>
          <table:table-cell table:style-name="Tablo5.A1" office:value-type="string">
            <text:p text:style-name="P9"><text:span text:style-name="Strong_20_Emphasis">4.2.2. Adayın ihalenin yapıldığı yıldan önceki yıla ait yıl sonu bilançosu veya eşdeğer belgeleri:</text:span></text:p>
          </table:table-cell>
        </table:table-row>
        <table:table-row>
          <table:table-cell table:style-name="Tablo5.A1" office:value-type="string">
            <text:p text:style-name="P9">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able:table-cell>
        </table:table-row>
        <table:table-row>
          <table:table-cell table:style-name="Tablo5.A1" office:value-type="string">
            <text:p text:style-name="P9"><text:span text:style-name="Strong_20_Emphasis"> </text:span></text:p>
            <text:p text:style-name="P9"><text:span text:style-name="Strong_20_Emphasis">4.2.3. İş hacmini gösteren belgeler:</text:span></text:p>
          </table:table-cell>
        </table:table-row>
        <table:table-row>
          <table:table-cell table:style-name="Tablo5.A1" office:value-type="string">
            <text:p text:style-name="P9">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text:span text:style-name="Strong_20_Emphasis"><text:span text:style-name="T6">2.500.000 TRY (Türk Lirası)<text:line-break/></text:span></text:span>b) Taahhüt altında devam eden danışmanlık hizmet işlerinin gerçekleştirilen kısmının veya bitirilen danışmanlık hizmet işleri için, <text:span text:style-name="Strong_20_Emphasis"><text:span text:style-name="T6">1.500.000 TRY (Türk Lirası)</text:span></text:span>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text:p>
          </table:table-cell>
        </table:table-row>
      </table:table>
      <text:p text:style-name="P3"> </text:p>
      <table:table table:name="Tablo6" table:style-name="Tablo6">
        <table:table-column table:style-name="Tablo6.A"/>
        <table:table-row>
          <table:table-cell table:style-name="Tablo6.A1" office:value-type="string">
            <text:p text:style-name="P9"><text:span text:style-name="Strong_20_Emphasis">4.3. Teknik yeteneğe ilişkin belgeler ve bu belgelerin taşıması gereken kriterler:</text:span></text:p>
          </table:table-cell>
        </table:table-row>
        <table:table-row>
          <table:table-cell table:style-name="Tablo6.A1" office:value-type="string">
            <text:p text:style-name="P9"><text:span text:style-name="Strong_20_Emphasis">4.3.1. İş deneyim belgeleri:</text:span></text:p>
          </table:table-cell>
        </table:table-row>
        <table:table-row>
          <table:table-cell table:style-name="Tablo6.A1" office:value-type="string">
            <text:p text:style-name="P9">Yapımla ilgili danışmanlık hizmet işlerinde son on beş yıl içinde bedel içeren bir sözleşme kapsamında <text:span text:style-name="Strong_20_Emphasis"><text:span text:style-name="T6">3.000.000 TRY (Türk Lirası)</text:span></text:span>tutarından, az olmamak üzere ihale konusu iş veya benzer işlere ilişkin iş deneyimini gösteren belgeler.</text:p>
          </table:table-cell>
        </table:table-row>
        <table:table-row>
          <table:table-cell table:style-name="Tablo6.A1" office:value-type="string">
            <text:p text:style-name="P9"><text:span text:style-name="Strong_20_Emphasis">4.3.2. Organizasyon yapısı ve personel durumuna ilişkin belgeler:</text:span></text:p>
          </table:table-cell>
        </table:table-row>
        <table:table-row>
          <table:table-cell table:style-name="Tablo6.A1" office:value-type="string">
            <text:p text:style-name="P9">a) Anahtar Teknik Personel:</text:p>
            <table:table table:name="Tablo7" table:style-name="Tablo7">
              <table:table-column table:style-name="Tablo7.A"/>
              <table:table-column table:style-name="Tablo7.B"/>
              <table:table-column table:style-name="Tablo7.C"/>
              <table:table-row>
                <table:table-cell table:style-name="Tablo7.A1" office:value-type="string">
                  <text:p text:style-name="P9">Pozisyon</text:p>
                </table:table-cell>
                <table:table-cell table:style-name="Tablo7.A1" office:value-type="string">
                  <text:p text:style-name="P10">Adet</text:p>
                </table:table-cell>
                <table:table-cell table:style-name="Tablo7.C1" office:value-type="string">
                  <text:p text:style-name="P10">Asgari Toplam Tecrübe(Yıl)</text:p>
                </table:table-cell>
              </table:table-row>
              <table:table-row>
                <table:table-cell table:style-name="Tablo7.A2" office:value-type="string">
                  <text:p text:style-name="P9">Proje Müdürü(İnşaat Mühendisi/Mimar)</text:p>
                </table:table-cell>
                <table:table-cell table:style-name="Tablo7.A2" office:value-type="string">
                  <text:p text:style-name="P10">1</text:p>
                </table:table-cell>
                <table:table-cell table:style-name="Tablo7.C2" office:value-type="string">
                  <text:p text:style-name="P10">8</text:p>
                </table:table-cell>
              </table:table-row>
              <table:table-row>
                <table:table-cell table:style-name="Tablo7.A2" office:value-type="string">
                  <text:p text:style-name="P9">Kontrol Şefi (İnşaat Mühendisi/Mimar)</text:p>
                </table:table-cell>
                <table:table-cell table:style-name="Tablo7.A2" office:value-type="string">
                  <text:p text:style-name="P10">1</text:p>
                </table:table-cell>
                <table:table-cell table:style-name="Tablo7.C2" office:value-type="string">
                  <text:p text:style-name="P10">6</text:p>
                </table:table-cell>
              </table:table-row>
              <table:table-row>
                <table:table-cell table:style-name="Tablo7.A2" office:value-type="string">
                  <text:p text:style-name="P9">Hakediş ve Planlama Mühendisi(İnşaat Mühendisi/Mimar)</text:p>
                </table:table-cell>
                <table:table-cell table:style-name="Tablo7.A2" office:value-type="string">
                  <text:p text:style-name="P10">1</text:p>
                </table:table-cell>
                <table:table-cell table:style-name="Tablo7.C2" office:value-type="string">
                  <text:p text:style-name="P11">5</text:p>
                </table:table-cell>
              </table:table-row>
              <table:table-row>
                <table:table-cell table:style-name="Tablo7.A2" office:value-type="string">
                  <text:p text:style-name="P9">Kontrol Mühendisi (İnşaat Mühendisi/Mimar)</text:p>
                </table:table-cell>
                <table:table-cell table:style-name="Tablo7.A2" office:value-type="string">
                  <text:p text:style-name="P10">1</text:p>
                </table:table-cell>
                <table:table-cell table:style-name="Tablo7.C2" office:value-type="string">
                  <text:p text:style-name="P10">5</text:p>
                </table:table-cell>
              </table:table-row>
            </table:table>
            <text:p text:style-name="Table_20_Contents"/>
          </table:table-cell>
        </table:table-row>
        <table:table-row>
          <table:table-cell table:style-name="Tablo6.A1" office:value-type="string">
            <text:p text:style-name="P9"><text:span text:style-name="Strong_20_Emphasis"><text:span text:style-name="T7">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span></text:span></text:p>
            <text:p text:style-name="P9"><text:span text:style-name="Strong_20_Emphasis"><text:span text:style-name="T7">Bir ihalede anahtar teknik personel olarak gösterilen personel, aynı zamanda sözleşmenin uygulanmasında teknik personel olarak istihdam edilebilir.<text:line-break/>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span></text:span></text:p>
            <text:p text:style-name="P9"><text:span text:style-name="Strong_20_Emphasis"><text:span text:style-name="T7">Anahtar teknik personel olarak bildirilen kişiler, adayın bünyesinde çalıştıklarına ilişkin yazılı beyanlarını verirler. İsteklinin teknik personel olarak bildirdiği kişiler ise ihale konusu işte çalışacaklarına ilişkin yazılı beyanlarını verirler.</text:span></text:span></text:p>
            <text:p text:style-name="P9"><text:span text:style-name="Strong_20_Emphasis"><text:span text:style-name="T7">Anahtar teknik personel ve teknik personel olarak bildirilen kişiler, aday veya isteklinin bünyesinde görev yaptıkları süre boyunca, başka bir gerçek veya tüzel kişide bünyesinde çalışamazlar.</text:span></text:span></text:p>
            <text:p text:style-name="P9"><text:span text:style-name="Strong_20_Emphasis"><text:span text:style-name="T7">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span></text:span></text:p>
            <text:p text:style-name="P9"><text:span text:style-name="Strong_20_Emphasis"><text:span text:style-name="T7">Önerilen anahtar teknik ve teknik personel zorunlu olmadıkça değiştirilemez. Böyle bir gereksinimin ortaya çıkması halinde yeni anahtar teknik ve teknik personelin teklifte sunulanın dengi veya daha niteliklisi olması gereklidir.</text:span></text:span></text:p>
          </table:table-cell>
        </table:table-row>
        <table:table-row>
          <table:table-cell table:style-name="Tablo6.A1" office:value-type="string">
            <text:p text:style-name="P9">b) Teknik Personel:</text:p>
          </table:table-cell>
        </table:table-row>
        <table:table-row>
          <table:table-cell table:style-name="Tablo6.A1" office:value-type="string">
            <text:p text:style-name="P9"><text:span text:style-name="Strong_20_Emphasis"><text:span text:style-name="T8">Bahse konu işin özel idari ve teknik şartnamesinde istenen teknik personellerin sayısı, unvanı ve niteliği belirtilmiş olup teknik personellerin her birinin adı ve unvanı sözleşme imzalanırken yazılacaktır.</text:span></text:span></text:p>
          </table:table-cell>
        </table:table-row>
        <table:table-row>
          <table:table-cell table:style-name="Tablo6.A1" office:value-type="string">
            <text:p text:style-name="P9"><text:span text:style-name="Strong_20_Emphasis">4.3.3. Makine, teçhizat ve diğer ekipmana ilişkin belgeler ve kapasite raporu:</text:span></text:p>
          </table:table-cell>
        </table:table-row>
        <table:table-row>
          <table:table-cell table:style-name="Tablo6.A1" office:value-type="string">
            <text:p text:style-name="P9"><text:span text:style-name="Strong_20_Emphasis"><text:span text:style-name="T5">Makine, teçhizat ve ekipmana ilişkin belge sunmak bir asgari yeterlilik değildir. Makine, teçhizat ve ekipmana ilişkin belgeler sadece kısa liste puanlamasında kullanmak amacıyla sunulacaktır.</text:span></text:span></text:p>
            <table:table table:name="Tablo8" table:style-name="Tablo8">
              <table:table-column table:style-name="Tablo8.A"/>
              <table:table-column table:style-name="Tablo8.B"/>
              <table:table-row>
                <table:table-cell table:style-name="Tablo8.A1" office:value-type="string">
                  <text:p text:style-name="P9">Tanım</text:p>
                </table:table-cell>
                <table:table-cell table:style-name="Tablo8.B1" office:value-type="string">
                  <text:p text:style-name="P10">Adet</text:p>
                </table:table-cell>
              </table:table-row>
              <table:table-row>
                <table:table-cell table:style-name="Tablo8.A2" office:value-type="string">
                  <text:p text:style-name="P9">Çizim Programı (Lisanslı)</text:p>
                </table:table-cell>
                <table:table-cell table:style-name="Tablo8.B2" office:value-type="string">
                  <text:p text:style-name="P10">2</text:p>
                </table:table-cell>
              </table:table-row>
              <table:table-row>
                <table:table-cell table:style-name="Tablo8.A2" office:value-type="string">
                  <text:p text:style-name="P9">Plotter</text:p>
                </table:table-cell>
                <table:table-cell table:style-name="Tablo8.B2" office:value-type="string">
                  <text:p text:style-name="P10">2</text:p>
                </table:table-cell>
              </table:table-row>
              <table:table-row>
                <table:table-cell table:style-name="Tablo8.A2" office:value-type="string">
                  <text:p text:style-name="P9">Bilgisayar</text:p>
                </table:table-cell>
                <table:table-cell table:style-name="Tablo8.B2" office:value-type="string">
                  <text:p text:style-name="P10">5</text:p>
                </table:table-cell>
              </table:table-row>
              <table:table-row>
                <table:table-cell table:style-name="Tablo8.A2" office:value-type="string">
                  <text:p text:style-name="P9">Printer (Yazıcı)</text:p>
                </table:table-cell>
                <table:table-cell table:style-name="Tablo8.B2" office:value-type="string">
                  <text:p text:style-name="P10">5</text:p>
                </table:table-cell>
              </table:table-row>
              <table:table-row>
                <table:table-cell table:style-name="Tablo8.A2" office:value-type="string">
                  <text:p text:style-name="P9">Keşif ve Hakediş Programı</text:p>
                </table:table-cell>
                <table:table-cell table:style-name="Tablo8.B2" office:value-type="string">
                  <text:p text:style-name="P10">2</text:p>
                </table:table-cell>
              </table:table-row>
            </table:table>
          </table:table-cell>
        </table:table-row>
        <table:table-row>
          <table:table-cell table:style-name="Tablo6.A1" office:value-type="string">
            <text:p text:style-name="P9"><text:span text:style-name="Strong_20_Emphasis">4.3.4. Kalite ve standarda ilişkin belgeler:</text:span></text:p>
          </table:table-cell>
        </table:table-row>
        <table:table-row>
          <table:table-cell table:style-name="Tablo6.A1" office:value-type="string">
            <text:p text:style-name="P9"><text:span text:style-name="Strong_20_Emphasis"><text:span text:style-name="T8">Bu Danışmanlık hizmeti ihalesinde ISO 9001:2008 Kalite Yönetim Sistemi Belgesi istenmektedir. Adaylar eğer sahiplerse Kalite Yönetim sistemi Belgesi’ni sunacaklardır.</text:span></text:span></text:p>
            <text:p text:style-name="P9">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able:table-cell>
        </table:table-row>
      </table:table>
      <text:p text:style-name="P3"> </text:p>
      <table:table table:name="Tablo9" table:style-name="Tablo9">
        <table:table-column table:style-name="Tablo9.A"/>
        <table:table-row>
          <table:table-cell table:style-name="Tablo9.A1" office:value-type="string">
            <text:p text:style-name="P9"><text:span text:style-name="Strong_20_Emphasis">4.4. Bu ihalede benzer iş olarak kabul edilecek işler:</text:span></text:p>
          </table:table-cell>
        </table:table-row>
        <table:table-row>
          <table:table-cell table:style-name="Tablo9.A1" office:value-type="string">
            <text:p text:style-name="P9"><text:span text:style-name="Strong_20_Emphasis">4.4.1.</text:span><text:span text:style-name="Strong_20_Emphasis"><text:span text:style-name="T6">Bu ihalede benzer iş yapım işi kontrollüğünün yapılmasıdır.</text:span></text:span></text:p>
          </table:table-cell>
        </table:table-row>
      </table:table>
      <text:p text:style-name="P13"><text:span text:style-name="Strong_20_Emphasis"><text:span text:style-name="T1">5.</text:span></text:span><text:span text:style-name="T1"> Yapılacak ön yeterlik değerlendirmesi sonucunda, yeterlikleri tespit edilenler arasından </text:span><text:span text:style-name="Strong_20_Emphasis"><text:span text:style-name="T3">10</text:span></text:span><text:span text:style-name="T1"> aday teklif vermek üzere davet edilecektir. <text:line-break/><text:line-break/></text:span><text:span text:style-name="Strong_20_Emphasis"><text:span text:style-name="T1">6.</text:span></text:span><text:span text:style-name="T1">İhale yerli ve yabancı tüm isteklilere açıktır.<text:line-break/>İhale yerli ve yabancı tüm isteklilere açık olup yerli istekliler lehine </text:span><text:span text:style-name="Strong_20_Emphasis"><text:span text:style-name="T3">% 15</text:span></text:span><text:span text:style-name="T1"> oranında fiyat avantajı uygulanacaktır. <text:line-break/><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text:span><text:span text:style-name="Strong_20_Emphasis"><text:span text:style-name="T3">500 TRY (Türk Lirası)</text:span></text:span><text:span text:style-name="T1">karşılığı </text:span><text:span text:style-name="Strong_20_Emphasis"><text:span text:style-name="T3">T.C. Başbakanlık Toplu Konut İdaresi Başkanlığı Bilkent Plaza B1 Blok Bilkent 06800 ÇANKAYA/ ANKARA </text:span></text:span><text:span text:style-name="T1">adresinden satın alınabilir. Ön yeterliğe başvuracak olanların Ön yeterlik dökümanını satın almaları veya EKAP üzerinden e-imza kullanarak indirmeleri zorunludur. <text:line-break/><text:line-break/></text:span><text:span text:style-name="Strong_20_Emphasis"><text:span text:style-name="T1">8.</text:span></text:span><text:span text:style-name="T1">İhale dokümanı, teklif vermek üzere ihaleye davet edilecek adaylara davet mektubu ekinde gönderilecektir. <text:line-break/><text:line-break/></text:span><text:span text:style-name="Strong_20_Emphasis"><text:span text:style-name="T1">9.</text:span></text:span><text:span text:style-name="T1"> Ön yeterlik başvurusu, ön yeterlik değerlendirmesi tarihi ve saatine kadar </text:span><text:span text:style-name="Strong_20_Emphasis"><text:span text:style-name="T3">T.C. Başbakanlık Toplu Konut İdaresi Başkanlığı Bilkent Plaza B1 Blok Bilkent 06800 ÇANKAYA/ ANKARA </text:span></text:span><text:span text:style-name="T1">adresine elden teslim edilebileceği gibi iadeli taahhütlü posta vasıtasıyla da gönderilebilir. <text:line-break/><text:line-break/></text:span><text:span text:style-name="Strong_20_Emphasis"><text:span text:style-name="T1">10.</text:span></text:span><text:span text:style-name="T1"> Konsorsiyum olarak ihaleye teklif veremezler.</text:span></text:p>
      <text:p text:style-name="P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0M34S</meta:editing-duration>
    <meta:editing-cycles>567</meta:editing-cycles>
    <meta:generator>OpenOffice.org/3.3$Win32 OpenOffice.org_project/330m20$Build-9567</meta:generator>
    <dc:date>2013-09-17T10:58:32.53</dc:date>
    <meta:document-statistic meta:table-count="9" meta:image-count="0" meta:object-count="0" meta:page-count="1" meta:paragraph-count="98" meta:word-count="1738" meta:character-count="13389"/>
    <meta:user-defined meta:name="Info 1"/>
    <meta:user-defined meta:name="Info 2"/>
    <meta:user-defined meta:name="Info 3"/>
    <meta:user-defined meta:name="Info 4"/>
  </office:meta>
</office:document-meta>
</file>